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261cm" fo:margin-left="-0.199cm" table:align="left" style:writing-mode="lr-tb"/>
    </style:style>
    <style:style style:name="Tabela1.A" style:family="table-column">
      <style:table-column-properties style:column-width="3.006cm"/>
    </style:style>
    <style:style style:name="Tabela1.B" style:family="table-column">
      <style:table-column-properties style:column-width="3.542cm"/>
    </style:style>
    <style:style style:name="Tabela1.C" style:family="table-column">
      <style:table-column-properties style:column-width="3.958cm"/>
    </style:style>
    <style:style style:name="Tabela1.D" style:family="table-column">
      <style:table-column-properties style:column-width="2.985cm"/>
    </style:style>
    <style:style style:name="Tabela1.E" style:family="table-column">
      <style:table-column-properties style:column-width="2.771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E1" style:family="table-cell">
      <style:table-cell-properties style:vertical-align="middle" fo:padding-left="0.191cm" fo:padding-right="0.191cm" fo:padding-top="0cm" fo:padding-bottom="0cm" fo:border="0.018cm solid #000000" style:writing-mode="lr-tb"/>
    </style:style>
    <style:style style:name="Tabela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E2" style:family="table-cell">
      <style:table-cell-properties style:vertical-align="top" fo:padding-left="0.191cm" fo:padding-right="0.191cm" fo:padding-top="0cm" fo:padding-bottom="0cm" fo:border="0.018cm solid #000000" style:writing-mode="lr-tb"/>
    </style:style>
    <style:style style:name="Tabela2" style:family="table">
      <style:table-properties style:width="17.512cm" fo:margin-left="-0.199cm" table:align="left" style:writing-mode="lr-tb"/>
    </style:style>
    <style:style style:name="Tabela2.A" style:family="table-column">
      <style:table-column-properties style:column-width="3.743cm"/>
    </style:style>
    <style:style style:name="Tabela2.B" style:family="table-column">
      <style:table-column-properties style:column-width="6.001cm"/>
    </style:style>
    <style:style style:name="Tabela2.C" style:family="table-column">
      <style:table-column-properties style:column-width="4.249cm"/>
    </style:style>
    <style:style style:name="Tabela2.D" style:family="table-column">
      <style:table-column-properties style:column-width="3.519cm"/>
    </style:style>
    <style:style style:name="Tabela2.1" style:family="table-row">
      <style:table-row-properties style:keep-together="true" fo:keep-together="auto"/>
    </style:style>
    <style:style style:name="Tabe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D1" style:family="table-cell">
      <style:table-cell-properties style:vertical-align="middle" fo:padding-left="0.191cm" fo:padding-right="0.191cm" fo:padding-top="0cm" fo:padding-bottom="0cm" fo:border="0.018cm solid #000000" style:writing-mode="lr-tb"/>
    </style:style>
    <style:style style:name="Tabel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D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margin-top="0cm" fo:margin-bottom="0cm" fo:line-height="0.504cm" fo:orphans="0" fo:widows="0" fo:background-color="#ffffff" style:text-autospace="none">
        <style:tab-stops>
          <style:tab-stop style:position="1.337cm"/>
        </style:tab-stops>
        <style:background-image/>
      </style:paragraph-properties>
      <style:text-properties style:font-name="Times New Roman" style:font-name-complex="Times New Roman"/>
    </style:style>
    <style:style style:name="P2" style:family="paragraph" style:parent-style-name="Standard">
      <style:paragraph-properties fo:margin-top="0cm" fo:margin-bottom="0cm" fo:line-height="0.504cm" fo:orphans="0" fo:widows="0" fo:background-color="#ffffff" style:text-autospace="none">
        <style:tab-stops>
          <style:tab-stop style:position="1.337cm"/>
        </style:tab-stops>
        <style:background-image/>
      </style:paragraph-properties>
      <style:text-properties style:font-name="Times New Roman" fo:letter-spacing="0.002cm" style:font-name-complex="Times New Roman"/>
    </style:style>
    <style:style style:name="P3" style:family="paragraph" style:parent-style-name="Standard">
      <style:paragraph-properties fo:margin-top="0cm" fo:margin-bottom="0cm" fo:line-height="0.504cm" fo:orphans="0" fo:widows="0" fo:background-color="#ffffff" style:text-autospace="none">
        <style:tab-stops>
          <style:tab-stop style:position="1.337cm"/>
        </style:tab-stops>
        <style:background-image/>
      </style:paragraph-properties>
    </style:style>
    <style:style style:name="P4" style:family="paragraph" style:parent-style-name="Normalny_20__28_Web_29_">
      <style:paragraph-properties fo:margin-top="0cm" fo:margin-bottom="0cm"/>
    </style:style>
    <style:style style:name="P5" style:family="paragraph" style:parent-style-name="Normalny_20__28_Web_29_">
      <style:paragraph-properties fo:margin-top="0cm" fo:margin-bottom="0cm" fo:line-height="150%" fo:text-align="center" style:justify-single-word="false"/>
    </style:style>
    <style:style style:name="P6" style:family="paragraph" style:parent-style-name="Normalny_20__28_Web_29_">
      <style:paragraph-properties fo:margin-top="0cm" fo:margin-bottom="0cm" fo:line-height="150%" fo:text-align="center" style:justify-single-word="false"/>
      <style:text-properties style:font-name="Calibri" fo:font-size="13pt" style:font-size-asian="13pt" style:font-name-complex="Calibri" style:font-size-complex="13pt"/>
    </style:style>
    <style:style style:name="P7" style:family="paragraph" style:parent-style-name="Normalny_20__28_Web_29_">
      <style:paragraph-properties fo:margin-top="0cm" fo:margin-bottom="0cm" fo:line-height="150%" fo:text-align="justify" style:justify-single-word="false"/>
      <style:text-properties style:font-name="Calibri" fo:font-size="13pt" style:font-size-asian="13pt" style:font-name-complex="Calibri" style:font-size-complex="13pt"/>
    </style:style>
    <style:style style:name="P8" style:family="paragraph" style:parent-style-name="Standard">
      <style:paragraph-properties fo:margin-top="0cm" fo:margin-bottom="0cm" fo:line-height="150%"/>
      <style:text-properties fo:font-size="13pt" fo:font-weight="bold" style:font-size-asian="13pt" style:font-weight-asian="bold" style:font-name-complex="Calibri" style:font-size-complex="13pt"/>
    </style:style>
    <style:style style:name="P9" style:family="paragraph" style:parent-style-name="Standard">
      <style:paragraph-properties fo:margin-top="0cm" fo:margin-bottom="0cm" fo:line-height="150%" fo:text-align="justify" style:justify-single-word="false"/>
      <style:text-properties fo:font-size="13pt" fo:font-weight="bold" style:font-size-asian="13pt" style:font-weight-asian="bold" style:font-name-complex="Calibri" style:font-size-complex="13pt"/>
    </style:style>
    <style:style style:name="P10" style:family="paragraph" style:parent-style-name="Standard">
      <style:paragraph-properties fo:margin-top="0cm" fo:margin-bottom="0cm" fo:line-height="150%" fo:text-align="center" style:justify-single-word="false"/>
      <style:text-properties fo:font-size="13pt" fo:font-weight="bold" style:font-size-asian="13pt" style:font-weight-asian="bold" style:font-name-complex="Calibri" style:font-size-complex="13pt"/>
    </style:style>
    <style:style style:name="P11" style:family="paragraph" style:parent-style-name="Standard">
      <style:paragraph-properties fo:margin-top="0cm" fo:margin-bottom="0cm" fo:line-height="100%"/>
      <style:text-properties fo:font-size="13pt" fo:font-weight="bold" style:font-size-asian="13pt" style:font-weight-asian="bold" style:font-name-complex="Calibri" style:font-size-complex="13pt"/>
    </style:style>
    <style:style style:name="P12" style:family="paragraph" style:parent-style-name="Standard">
      <style:paragraph-properties fo:margin-top="0cm" fo:margin-bottom="0cm" fo:line-height="150%"/>
      <style:text-properties fo:font-size="13pt" style:font-size-asian="13pt" style:font-name-complex="Calibri" style:font-size-complex="13pt"/>
    </style:style>
    <style:style style:name="P13" style:family="paragraph" style:parent-style-name="Standard">
      <style:paragraph-properties fo:margin-top="0cm" fo:margin-bottom="0cm" fo:line-height="150%" fo:text-align="justify" style:justify-single-word="false"/>
      <style:text-properties fo:font-size="13pt" style:font-size-asian="13pt" style:font-name-complex="Calibri" style:font-size-complex="13pt"/>
    </style:style>
    <style:style style:name="P14" style:family="paragraph" style:parent-style-name="Standard">
      <style:paragraph-properties fo:margin-top="0cm" fo:margin-bottom="0cm" fo:line-height="100%"/>
      <style:text-properties fo:font-size="13pt" style:font-size-asian="13pt" style:font-name-complex="Calibri" style:font-size-complex="13pt"/>
    </style:style>
    <style:style style:name="P15" style:family="paragraph" style:parent-style-name="Standard">
      <style:paragraph-properties fo:margin-top="0cm" fo:margin-bottom="0cm" fo:line-height="150%"/>
      <style:text-properties fo:font-size="13pt" style:text-underline-style="solid" style:text-underline-width="auto" style:text-underline-color="font-color" fo:font-weight="bold" style:font-size-asian="13pt" style:font-weight-asian="bold" style:font-name-complex="Calibri" style:font-size-complex="13pt"/>
    </style:style>
    <style:style style:name="P16" style:family="paragraph" style:parent-style-name="Standard">
      <style:paragraph-properties fo:margin-top="0cm" fo:margin-bottom="0cm" fo:line-height="150%"/>
      <style:text-properties fo:font-size="13pt" style:text-underline-style="solid" style:text-underline-width="auto" style:text-underline-color="font-color" style:font-size-asian="13pt" style:font-name-complex="Calibri" style:font-size-complex="13pt"/>
    </style:style>
    <style:style style:name="P17" style:family="paragraph" style:parent-style-name="Standard">
      <style:paragraph-properties fo:margin-top="0cm" fo:margin-bottom="0cm" fo:line-height="150%"/>
      <style:text-properties fo:font-size="13pt" style:font-name-asian="Times New Roman" style:font-size-asian="13pt" style:language-asian="pl" style:country-asian="PL" style:font-name-complex="Calibri" style:font-size-complex="13pt"/>
    </style:style>
    <style:style style:name="P18" style:family="paragraph" style:parent-style-name="Standard">
      <style:paragraph-properties fo:margin-top="0cm" fo:margin-bottom="0cm" fo:line-height="150%" fo:text-align="justify" style:justify-single-word="false"/>
      <style:text-properties fo:font-size="13pt" fo:font-style="italic" fo:font-weight="bold" style:font-size-asian="13pt" style:font-style-asian="italic" style:font-weight-asian="bold" style:font-name-complex="Calibri" style:font-size-complex="13pt"/>
    </style:style>
    <style:style style:name="P19" style:family="paragraph" style:parent-style-name="Standard">
      <style:paragraph-properties fo:margin-top="0cm" fo:margin-bottom="0cm" fo:line-height="150%"/>
    </style:style>
    <style:style style:name="P20" style:family="paragraph" style:parent-style-name="Standard">
      <style:paragraph-properties fo:margin-top="0cm" fo:margin-bottom="0cm" fo:line-height="150%" fo:text-align="justify" style:justify-single-word="false"/>
    </style:style>
    <style:style style:name="P21" style:family="paragraph" style:parent-style-name="Standard">
      <style:paragraph-properties fo:margin-top="0cm" fo:margin-bottom="0cm" fo:line-height="150%" fo:text-align="justify" style:justify-single-word="false"/>
      <style:text-properties fo:color="#00b050" fo:font-size="13pt" style:font-size-asian="13pt" style:font-name-complex="Calibri" style:font-size-complex="13pt"/>
    </style:style>
    <style:style style:name="P22" style:family="paragraph" style:parent-style-name="Standard">
      <style:paragraph-properties fo:margin-top="0cm" fo:margin-bottom="0cm" fo:line-height="150%"/>
      <style:text-properties fo:color="#ff0000" fo:font-size="13pt" style:font-name-asian="Times New Roman" style:font-size-asian="13pt" style:language-asian="pl" style:country-asian="PL" style:font-name-complex="Calibri" style:font-size-complex="13pt"/>
    </style:style>
    <style:style style:name="P23" style:family="paragraph" style:parent-style-name="Standard">
      <style:paragraph-properties fo:margin-top="0cm" fo:margin-bottom="0cm" fo:line-height="150%"/>
      <style:text-properties fo:color="#ff0000" fo:font-size="13pt" fo:font-weight="bold" style:font-size-asian="13pt" style:font-weight-asian="bold" style:font-name-complex="Calibri" style:font-size-complex="13pt"/>
    </style:style>
    <style:style style:name="P24" style:family="paragraph" style:parent-style-name="Standard">
      <style:paragraph-properties fo:margin-top="0cm" fo:margin-bottom="0cm" fo:line-height="150%"/>
      <style:text-properties fo:color="#ff0000" fo:font-size="13pt" style:font-size-asian="13pt" style:font-name-complex="Calibri" style:font-size-complex="13pt"/>
    </style:style>
    <style:style style:name="P25" style:family="paragraph" style:parent-style-name="Standard">
      <style:paragraph-properties fo:margin-top="0cm" fo:margin-bottom="0cm" fo:line-height="100%"/>
      <style:text-properties style:font-name="Comic Sans MS" style:font-name-complex="Comic Sans MS"/>
    </style:style>
    <style:style style:name="P26" style:family="paragraph" style:parent-style-name="Standard">
      <style:paragraph-properties fo:margin-top="0cm" fo:margin-bottom="0cm"/>
      <style:text-properties style:font-name="Times New Roman" style:font-name-complex="Times New Roman"/>
    </style:style>
    <style:style style:name="P27" style:family="paragraph" style:parent-style-name="Standard">
      <style:paragraph-properties fo:margin-top="0cm" fo:margin-bottom="0cm" fo:line-height="100%"/>
      <style:text-properties style:font-name="Times New Roman" style:font-name-complex="Times New Roman"/>
    </style:style>
    <style:style style:name="P28" style:family="paragraph" style:parent-style-name="Standard">
      <style:paragraph-properties fo:margin-top="0cm" fo:margin-bottom="0cm" fo:line-height="100%" fo:text-align="justify" style:justify-single-word="false"/>
      <style:text-properties style:font-name="Times New Roman" style:font-name-complex="Times New Roman"/>
    </style:style>
    <style:style style:name="P29" style:family="paragraph" style:parent-style-name="Standard">
      <style:paragraph-properties fo:margin-top="0cm" fo:margin-bottom="0cm" style:snap-to-layout-grid="false"/>
      <style:text-properties style:font-name="Times New Roman" style:font-name-complex="Times New Roman"/>
    </style:style>
    <style:style style:name="P30" style:family="paragraph" style:parent-style-name="Standard">
      <style:paragraph-properties fo:margin-top="0cm" fo:margin-bottom="0cm" fo:text-align="center" style:justify-single-word="false"/>
      <style:text-properties style:font-name="Times New Roman" style:font-name-complex="Times New Roman"/>
    </style:style>
    <style:style style:name="P31" style:family="paragraph" style:parent-style-name="Standard">
      <style:paragraph-properties fo:margin-top="0cm" fo:margin-bottom="0cm" fo:text-align="justify" style:justify-single-word="false"/>
      <style:text-properties style:font-name="Times New Roman" style:font-name-complex="Times New Roman"/>
    </style:style>
    <style:style style:name="P32" style:family="paragraph" style:parent-style-name="Standard">
      <style:paragraph-properties fo:margin-top="0cm" fo:margin-bottom="0cm" fo:line-height="100%"/>
      <style:text-properties style:font-name="Times New Roman" style:font-name-complex="Times New Roman" style:font-weight-complex="bold"/>
    </style:style>
    <style:style style:name="P33" style:family="paragraph" style:parent-style-name="Standard">
      <style:paragraph-properties fo:margin-top="0cm" fo:margin-bottom="0cm"/>
      <style:text-properties style:font-name="Times New Roman" fo:letter-spacing="0.002cm" style:font-name-complex="Times New Roman"/>
    </style:style>
    <style:style style:name="P34" style:family="paragraph" style:parent-style-name="Standard">
      <style:paragraph-properties fo:margin-top="0cm" fo:margin-bottom="0cm"/>
      <style:text-properties style:font-name="Times New Roman" fo:font-weight="bold" style:font-weight-asian="bold" style:font-name-complex="Times New Roman"/>
    </style:style>
    <style:style style:name="P35" style:family="paragraph" style:parent-style-name="Standard">
      <style:paragraph-properties fo:margin-top="0cm" fo:margin-bottom="0cm" style:snap-to-layout-grid="false"/>
      <style:text-properties style:font-name="Times New Roman" fo:font-weight="bold" style:font-weight-asian="bold" style:font-name-complex="Times New Roman"/>
    </style:style>
    <style:style style:name="P36" style:family="paragraph" style:parent-style-name="Standard">
      <style:paragraph-properties fo:margin-top="0cm" fo:margin-bottom="0cm" fo:text-align="center" style:justify-single-word="false"/>
      <style:text-properties style:font-name="Times New Roman" fo:font-weight="bold" style:font-weight-asian="bold" style:font-name-complex="Times New Roman"/>
    </style:style>
    <style:style style:name="P37" style:family="paragraph" style:parent-style-name="Standard">
      <style:paragraph-properties fo:margin-top="0cm" fo:margin-bottom="0cm" fo:line-height="100%" fo:text-align="center" style:justify-single-word="false"/>
      <style:text-properties style:font-name="Times New Roman" fo:font-weight="bold" style:font-weight-asian="bold" style:font-name-complex="Times New Roman"/>
    </style:style>
    <style:style style:name="P38" style:family="paragraph" style:parent-style-name="Standard">
      <style:paragraph-properties fo:margin-top="0cm" fo:margin-bottom="0cm" fo:line-height="100%" fo:text-align="justify" style:justify-single-word="false"/>
      <style:text-properties style:font-name="Times New Roman" fo:font-size="13pt" style:font-size-asian="13pt" style:font-size-complex="13pt"/>
    </style:style>
    <style:style style:name="P39" style:family="paragraph" style:parent-style-name="Standard">
      <style:paragraph-properties fo:margin-top="0cm" fo:margin-bottom="0cm" fo:line-height="100%" style:text-autospace="none"/>
      <style:text-properties style:font-name="Times New Roman" fo:font-size="13pt" fo:font-weight="bold" style:font-size-asian="13pt" style:font-weight-asian="bold" style:font-name-complex="Calibri" style:font-size-complex="13pt" style:font-weight-complex="bold"/>
    </style:style>
    <style:style style:name="P40" style:family="paragraph" style:parent-style-name="Standard">
      <style:paragraph-properties fo:margin-top="0cm" fo:margin-bottom="0cm" fo:line-height="100%" style:text-autospace="none"/>
      <style:text-properties fo:font-size="14pt" fo:font-weight="bold" style:font-size-asian="14pt" style:font-weight-asian="bold" style:font-name-complex="Calibri" style:font-size-complex="14pt" style:font-weight-complex="bold"/>
    </style:style>
    <style:style style:name="P41" style:family="paragraph" style:parent-style-name="Default">
      <style:paragraph-properties fo:line-height="150%" fo:text-align="center" style:justify-single-word="false"/>
      <style:text-properties fo:font-size="13pt" style:font-size-asian="13pt" style:font-size-complex="13pt"/>
    </style:style>
    <style:style style:name="P42" style:family="paragraph" style:parent-style-name="Default">
      <style:paragraph-properties fo:line-height="150%" fo:text-align="justify" style:justify-single-word="false"/>
      <style:text-properties fo:font-size="13pt" style:font-size-asian="13pt" style:font-size-complex="13pt"/>
    </style:style>
    <style:style style:name="P43" style:family="paragraph" style:parent-style-name="Default">
      <style:paragraph-properties fo:line-height="150%" fo:text-align="center" style:justify-single-word="false"/>
      <style:text-properties fo:font-size="13pt" fo:font-weight="bold" style:font-size-asian="13pt" style:font-weight-asian="bold" style:font-size-complex="13pt" style:font-weight-complex="bold"/>
    </style:style>
    <style:style style:name="P44" style:family="paragraph" style:parent-style-name="Default">
      <style:paragraph-properties fo:line-height="150%" fo:text-align="center" style:justify-single-word="false"/>
      <style:text-properties fo:font-size="14pt" fo:font-weight="bold" style:font-size-asian="14pt" style:font-weight-asian="bold" style:font-size-complex="14pt" style:font-weight-complex="bold"/>
    </style:style>
    <style:style style:name="P45" style:family="paragraph" style:parent-style-name="Default">
      <style:paragraph-properties fo:margin-left="0cm" fo:margin-right="0cm" fo:line-height="150%" fo:text-align="justify" style:justify-single-word="false" fo:text-indent="1.249cm" style:auto-text-indent="false"/>
    </style:style>
    <style:style style:name="P46" style:family="paragraph" style:parent-style-name="Default">
      <style:paragraph-properties fo:margin-left="0cm" fo:margin-right="0cm" fo:line-height="150%" fo:text-align="justify" style:justify-single-word="false" fo:text-indent="1.249cm" style:auto-text-indent="false"/>
      <style:text-properties fo:font-size="13pt" style:font-size-asian="13pt" style:font-size-complex="13pt"/>
    </style:style>
    <style:style style:name="P47" style:family="paragraph" style:parent-style-name="Normalny_20__28_Web_29_">
      <style:paragraph-properties fo:margin-left="0cm" fo:margin-right="0cm" fo:margin-top="0cm" fo:margin-bottom="0cm" fo:line-height="150%" fo:text-align="justify" style:justify-single-word="false" fo:text-indent="1.249cm" style:auto-text-indent="false"/>
    </style:style>
    <style:style style:name="P48" style:family="paragraph" style:parent-style-name="Normalny_20__28_Web_29_">
      <style:paragraph-properties fo:margin-left="0cm" fo:margin-right="0cm" fo:margin-top="0cm" fo:margin-bottom="0cm" fo:line-height="150%" fo:text-align="justify" style:justify-single-word="false" fo:text-indent="1.249cm" style:auto-text-indent="false"/>
      <style:text-properties style:font-name="Calibri" fo:font-size="13pt" style:font-size-asian="13pt" style:font-name-complex="Calibri" style:font-size-complex="13pt"/>
    </style:style>
    <style:style style:name="P49" style:family="paragraph" style:parent-style-name="Standard">
      <style:paragraph-properties fo:margin-left="0cm" fo:margin-right="0cm" fo:margin-top="0cm" fo:margin-bottom="0cm" fo:line-height="150%" fo:text-align="justify" style:justify-single-word="false" fo:text-indent="1.249cm" style:auto-text-indent="false"/>
      <style:text-properties fo:font-size="13pt" style:font-size-asian="13pt" style:font-name-complex="Calibri" style:font-size-complex="13pt"/>
    </style:style>
    <style:style style:name="P50" style:family="paragraph" style:parent-style-name="Akapit_20_z_20_listą">
      <style:paragraph-properties fo:text-align="justify" style:justify-single-word="false"/>
      <style:text-properties style:font-name="Times New Roman" fo:font-size="12pt" style:font-size-asian="12pt" style:font-name-complex="Times New Roman" style:font-size-complex="12pt"/>
    </style:style>
    <style:style style:name="P51" style:family="paragraph" style:parent-style-name="Akapit_20_z_20_listą">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52" style:family="paragraph" style:parent-style-name="Akapit_20_z_20_listą">
      <style:text-properties style:font-name="Times New Roman" style:font-name-complex="Times New Roman"/>
    </style:style>
    <style:style style:name="P53" style:family="paragraph" style:parent-style-name="Akapit_20_z_20_listą">
      <style:paragraph-properties fo:text-align="justify" style:justify-single-word="false"/>
      <style:text-properties fo:font-size="14pt" fo:font-weight="bold" style:font-size-asian="14pt" style:font-weight-asian="bold" style:font-size-complex="14pt" style:font-weight-complex="bold"/>
    </style:style>
    <style:style style:name="P54" style:family="paragraph" style:parent-style-name="Akapit_20_z_20_listą">
      <style:paragraph-properties fo:margin-left="0cm" fo:margin-right="0cm" fo:margin-top="0cm" fo:margin-bottom="0cm" fo:line-height="150%" fo:text-indent="0cm" style:auto-text-indent="false"/>
      <style:text-properties fo:font-size="13pt" style:text-underline-style="solid" style:text-underline-width="auto" style:text-underline-color="font-color" fo:font-weight="bold" style:font-size-asian="13pt" style:font-weight-asian="bold" style:font-name-complex="Calibri" style:font-size-complex="13pt" style:font-weight-complex="bold"/>
    </style:style>
    <style:style style:name="P55" style:family="paragraph" style:parent-style-name="Akapit_20_z_20_listą">
      <style:paragraph-properties fo:margin-left="0cm" fo:margin-right="0cm" fo:margin-top="0cm" fo:margin-bottom="0cm" fo:line-height="150%" fo:text-align="center" style:justify-single-word="false" fo:text-indent="0cm" style:auto-text-indent="false"/>
      <style:text-properties fo:font-size="13pt" style:text-underline-style="solid" style:text-underline-width="auto" style:text-underline-color="font-color" fo:font-weight="bold" style:font-size-asian="13pt" style:font-weight-asian="bold" style:font-name-complex="Calibri" style:font-size-complex="13pt" style:font-weight-complex="bold"/>
    </style:style>
    <style:style style:name="P56" style:family="paragraph" style:parent-style-name="Akapit_20_z_20_listą">
      <style:paragraph-properties fo:margin-left="0cm" fo:margin-right="0cm" fo:margin-top="0cm" fo:margin-bottom="0cm" fo:line-height="100%" fo:text-align="justify" style:justify-single-word="false" fo:text-indent="0cm" style:auto-text-indent="false"/>
      <style:text-properties style:font-name="Times New Roman" style:font-name-complex="Times New Roman"/>
    </style:style>
    <style:style style:name="P57" style:family="paragraph" style:parent-style-name="Akapit_20_z_20_listą">
      <style:paragraph-properties fo:margin-left="0cm" fo:margin-right="0cm" fo:margin-top="0cm" fo:margin-bottom="0cm" fo:line-height="100%" fo:text-align="justify" style:justify-single-word="false" fo:text-indent="0cm" style:auto-text-indent="false" style:snap-to-layout-grid="false"/>
      <style:text-properties style:font-name="Times New Roman" style:font-name-complex="Times New Roman"/>
    </style:style>
    <style:style style:name="P58" style:family="paragraph" style:parent-style-name="Akapit_20_z_20_listą">
      <style:paragraph-properties fo:margin-left="0cm" fo:margin-right="0cm" fo:margin-top="0cm" fo:margin-bottom="0cm" fo:line-height="100%" fo:text-align="justify" style:justify-single-word="false" fo:text-indent="0cm" style:auto-text-indent="false"/>
      <style:text-properties style:font-name="Times New Roman" fo:letter-spacing="-0.002cm" style:font-name-complex="Times New Roman"/>
    </style:style>
    <style:style style:name="P59" style:family="paragraph" style:parent-style-name="Akapit_20_z_20_listą">
      <style:paragraph-properties fo:margin-left="0cm" fo:margin-right="0cm" fo:margin-top="0cm" fo:margin-bottom="0cm" fo:line-height="100%" fo:text-align="justify" style:justify-single-word="false" fo:text-indent="0cm" style:auto-text-indent="false"/>
    </style:style>
    <style:style style:name="P60" style:family="paragraph" style:parent-style-name="Akapit_20_z_20_listą">
      <style:paragraph-properties fo:margin-left="0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61" style:family="paragraph" style:parent-style-name="Akapit_20_z_20_listą">
      <style:paragraph-properties fo:margin-left="0cm" fo:margin-right="0cm" fo:margin-top="0.423cm" fo:margin-bottom="0cm" fo:line-height="100%" fo:text-align="justify" style:justify-single-word="false" fo:text-indent="0cm" style:auto-text-indent="false"/>
      <style:text-properties style:font-name="Times New Roman" fo:font-size="12pt" fo:font-weight="normal" style:font-size-asian="12pt" style:font-weight-asian="normal" style:font-name-complex="Calibri" style:font-size-complex="12pt" style:font-weight-complex="normal"/>
    </style:style>
    <style:style style:name="P62" style:family="paragraph" style:parent-style-name="Standard">
      <style:paragraph-properties fo:margin-left="0cm" fo:margin-right="0cm" fo:line-height="100%" fo:text-indent="0cm" style:auto-text-indent="false">
        <style:tab-stops>
          <style:tab-stop style:position="9.878cm" style:type="right"/>
        </style:tab-stops>
      </style:paragraph-properties>
    </style:style>
    <style:style style:name="P63" style:family="paragraph" style:parent-style-name="Akapit_20_z_20_listą">
      <style:paragraph-properties fo:margin-left="0.751cm" fo:margin-right="0cm" fo:margin-top="0cm" fo:margin-bottom="0cm" fo:line-height="150%" fo:text-align="justify" style:justify-single-word="false" fo:text-indent="-0.751cm" style:auto-text-indent="false">
        <style:tab-stops>
          <style:tab-stop style:position="0.751cm"/>
        </style:tab-stops>
      </style:paragraph-properties>
    </style:style>
    <style:style style:name="P64" style:family="paragraph" style:parent-style-name="Akapit_20_z_20_listą">
      <style:paragraph-properties fo:margin-left="0.751cm" fo:margin-right="0cm" fo:margin-top="0cm" fo:margin-bottom="0cm" fo:line-height="150%" fo:text-align="justify" style:justify-single-word="false" fo:text-indent="-0.751cm" style:auto-text-indent="false">
        <style:tab-stops>
          <style:tab-stop style:position="0.751cm"/>
        </style:tab-stops>
      </style:paragraph-properties>
      <style:text-properties fo:font-size="13pt" style:font-size-asian="13pt" style:font-name-complex="Calibri" style:font-size-complex="13pt"/>
    </style:style>
    <style:style style:name="P65" style:family="paragraph" style:parent-style-name="Akapit_20_z_20_listą">
      <style:paragraph-properties fo:margin-top="0.494cm" fo:margin-bottom="0.494cm" fo:text-align="center" style:justify-single-word="false"/>
      <style:text-properties fo:font-size="14pt" fo:font-weight="bold" style:font-size-asian="14pt" style:font-weight-asian="bold" style:font-size-complex="14pt" style:font-weight-complex="bold"/>
    </style:style>
    <style:style style:name="P66" style:family="paragraph" style:parent-style-name="Akapit_20_z_20_listą">
      <style:paragraph-properties fo:margin-top="0.494cm" fo:margin-bottom="0.494cm" fo:text-align="justify" style:justify-single-word="false"/>
      <style:text-properties fo:font-size="14pt" fo:font-weight="bold" style:font-size-asian="14pt" style:font-weight-asian="bold" style:font-size-complex="14pt" style:font-weight-complex="bold"/>
    </style:style>
    <style:style style:name="P67" style:family="paragraph" style:parent-style-name="Akapit_20_z_20_listą">
      <style:paragraph-properties fo:margin-top="0.494cm" fo:margin-bottom="0.494cm" fo:text-align="center" style:justify-single-word="false"/>
      <style:text-properties fo:font-size="14pt" style:font-size-asian="14pt" style:font-size-complex="14pt"/>
    </style:style>
    <style:style style:name="P68" style:family="paragraph" style:parent-style-name="Standard">
      <style:paragraph-properties fo:margin-top="0.494cm" fo:margin-bottom="0.494cm" fo:text-align="center" style:justify-single-word="false"/>
      <style:text-properties fo:font-size="14pt" fo:font-weight="bold" style:font-size-asian="14pt" style:font-weight-asian="bold" style:font-size-complex="14pt" style:font-weight-complex="bold"/>
    </style:style>
    <style:style style:name="P69" style:family="paragraph" style:parent-style-name="Standard">
      <style:paragraph-properties fo:margin-top="0.494cm" fo:margin-bottom="0.494cm" fo:text-align="justify" style:justify-single-word="false"/>
      <style:text-properties fo:font-size="14pt" style:font-size-asian="14pt" style:font-size-complex="14pt"/>
    </style:style>
    <style:style style:name="P70" style:family="paragraph" style:parent-style-name="Table_20_Paragraph">
      <style:paragraph-properties fo:margin-left="0.106cm" fo:margin-right="0.266cm" fo:margin-top="0.423cm" fo:margin-bottom="0cm" fo:text-indent="0cm" style:auto-text-indent="false"/>
      <style:text-properties style:font-name="Times New Roman" fo:font-size="12pt" fo:language="pl" fo:country="PL" style:font-size-asian="12pt" style:font-name-complex="Times New Roman" style:font-size-complex="12pt"/>
    </style:style>
    <style:style style:name="P71" style:family="paragraph" style:parent-style-name="Standard">
      <style:paragraph-properties fo:text-align="center" style:justify-single-word="false"/>
      <style:text-properties style:font-name="Comic Sans MS" fo:font-weight="bold" style:font-weight-asian="bold" style:font-name-complex="Comic Sans MS"/>
    </style:style>
    <style:style style:name="P72" style:family="paragraph" style:parent-style-name="Standard">
      <style:text-properties fo:font-size="13pt" style:font-name-asian="Times New Roman" style:font-size-asian="13pt" style:language-asian="pl" style:country-asian="PL" style:font-name-complex="Calibri" style:font-size-complex="13pt"/>
    </style:style>
    <style:style style:name="P73" style:family="paragraph" style:parent-style-name="Standard">
      <style:paragraph-properties fo:text-align="center" style:justify-single-word="false"/>
      <style:text-properties fo:font-weight="bold" style:font-weight-asian="bold"/>
    </style:style>
    <style:style style:name="P74" style:family="paragraph" style:parent-style-name="Standard">
      <style:text-properties style:font-name="Times New Roman" fo:font-weight="bold" style:font-weight-asian="bold" style:font-name-complex="Times New Roman"/>
    </style:style>
    <style:style style:name="P75" style:family="paragraph" style:parent-style-name="Standard">
      <style:paragraph-properties fo:text-align="center" style:justify-single-word="false"/>
      <style:text-properties style:font-name="Times New Roman" fo:font-weight="bold" style:font-weight-asian="bold" style:font-name-complex="Times New Roman"/>
    </style:style>
    <style:style style:name="P76" style:family="paragraph" style:parent-style-name="Standard">
      <style:paragraph-properties style:snap-to-layout-grid="false"/>
      <style:text-properties style:font-name="Times New Roman" fo:font-weight="bold" style:font-weight-asian="bold" style:font-name-complex="Times New Roman"/>
    </style:style>
    <style:style style:name="P77" style:family="paragraph" style:parent-style-name="Standard">
      <style:text-properties style:font-name="Times New Roman" style:font-name-complex="Times New Roman"/>
    </style:style>
    <style:style style:name="P78" style:family="paragraph" style:parent-style-name="Standard">
      <style:paragraph-properties style:snap-to-layout-grid="false"/>
      <style:text-properties style:font-name="Times New Roman" style:font-name-complex="Times New Roman"/>
    </style:style>
    <style:style style:name="P79" style:family="paragraph" style:parent-style-name="Standard">
      <style:paragraph-properties fo:text-align="center" style:justify-single-word="false"/>
      <style:text-properties style:font-name="Times New Roman" style:font-name-complex="Times New Roman"/>
    </style:style>
    <style:style style:name="P80" style:family="paragraph" style:parent-style-name="Standard">
      <style:paragraph-properties fo:text-align="center" style:justify-single-word="false" style:snap-to-layout-grid="false"/>
      <style:text-properties style:font-name="Times New Roman" style:font-name-complex="Times New Roman"/>
    </style:style>
    <style:style style:name="P81" style:family="paragraph" style:parent-style-name="Standard">
      <style:text-properties style:font-name="Times New Roman" fo:font-size="14pt" style:font-size-asian="14pt" style:font-name-complex="Times New Roman" style:font-size-complex="14pt"/>
    </style:style>
    <style:style style:name="P82" style:family="paragraph" style:parent-style-name="Standard">
      <style:paragraph-properties fo:line-height="100%"/>
      <style:text-properties style:font-name="Times New Roman" fo:font-size="12pt" style:font-size-asian="12pt" style:font-name-complex="Times New Roman" style:font-size-complex="12pt"/>
    </style:style>
    <style:style style:name="P83" style:family="paragraph" style:parent-style-name="Standard">
      <style:paragraph-properties fo:line-height="100%"/>
      <style:text-properties style:font-name="Times New Roman" fo:font-size="12pt" fo:font-weight="bold" style:font-size-asian="12pt" style:font-weight-asian="bold" style:font-name-complex="Times New Roman" style:font-size-complex="12pt"/>
    </style:style>
    <style:style style:name="P84" style:family="paragraph" style:parent-style-name="Standard">
      <style:text-properties style:font-name="Times New Roman" fo:font-size="12pt" fo:font-weight="normal" style:font-size-asian="12pt" style:font-weight-asian="normal" style:font-name-complex="Times New Roman" style:font-size-complex="12pt" style:font-weight-complex="normal"/>
    </style:style>
    <style:style style:name="P85" style:family="paragraph" style:parent-style-name="Standard">
      <style:text-properties style:font-name="Times New Roman" fo:font-size="13pt" style:font-size-asian="13pt" style:font-size-complex="13pt"/>
    </style:style>
    <style:style style:name="P8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87" style:family="paragraph" style:parent-style-name="Standard">
      <style:text-properties fo:color="#000099" style:font-name="Times New Roman" fo:font-size="13pt" style:font-size-asian="13pt" style:font-size-complex="13pt"/>
    </style:style>
    <style:style style:name="P88" style:family="paragraph" style:parent-style-name="Standard">
      <style:paragraph-properties fo:line-height="200%" fo:text-align="center" style:justify-single-word="false"/>
      <style:text-properties fo:font-size="32pt" fo:font-weight="bold" style:font-size-asian="32pt" style:font-weight-asian="bold" style:font-name-complex="Calibri" style:font-size-complex="32pt"/>
    </style:style>
    <style:style style:name="P89" style:family="paragraph" style:parent-style-name="Standard">
      <style:paragraph-properties fo:line-height="200%" fo:text-align="center" style:justify-single-word="false"/>
      <style:text-properties fo:font-size="26pt" fo:font-weight="bold" style:font-size-asian="26pt" style:font-weight-asian="bold" style:font-name-complex="Calibri" style:font-size-complex="26pt"/>
    </style:style>
    <style:style style:name="P90" style:family="paragraph" style:parent-style-name="Standard">
      <style:paragraph-properties fo:line-height="200%" fo:text-align="end" style:justify-single-word="false"/>
      <style:text-properties fo:font-size="26pt" style:font-size-asian="26pt" style:font-name-complex="Calibri" style:font-size-complex="26pt"/>
    </style:style>
    <style:style style:name="P91" style:family="paragraph" style:parent-style-name="Standard">
      <style:paragraph-properties fo:line-height="200%" fo:text-align="center" style:justify-single-word="false"/>
      <style:text-properties fo:font-size="20pt" fo:font-weight="bold" style:font-size-asian="20pt" style:font-weight-asian="bold"/>
    </style:style>
    <style:style style:name="P92" style:family="paragraph" style:parent-style-name="Standard">
      <style:paragraph-properties fo:margin-left="1.27cm" fo:margin-right="0cm" fo:margin-top="0cm" fo:margin-bottom="0cm" fo:line-height="150%" fo:text-align="justify" style:justify-single-word="false" fo:text-indent="0cm" style:auto-text-indent="false"/>
      <style:text-properties fo:font-size="13pt" style:font-size-asian="13pt" style:font-name-complex="Calibri" style:font-size-complex="13pt"/>
    </style:style>
    <style:style style:name="P93" style:family="paragraph" style:parent-style-name="Standard">
      <style:paragraph-properties fo:margin-left="1.27cm" fo:margin-right="0cm" fo:margin-top="0cm" fo:margin-bottom="0cm" fo:line-height="100%" fo:text-indent="0cm" style:auto-text-indent="false"/>
      <style:text-properties style:font-name="Comic Sans MS" style:font-name-complex="Comic Sans MS"/>
    </style:style>
    <style:style style:name="P94" style:family="paragraph" style:parent-style-name="Standard">
      <style:paragraph-properties fo:margin-left="1cm" fo:margin-right="0cm" fo:margin-top="0cm" fo:margin-bottom="0cm" fo:line-height="100%" fo:text-align="justify" style:justify-single-word="false" fo:text-indent="-1cm" style:auto-text-indent="false">
        <style:tab-stops>
          <style:tab-stop style:position="1cm"/>
        </style:tab-stops>
      </style:paragraph-properties>
      <style:text-properties fo:font-size="13pt" style:font-size-asian="13pt" style:font-name-complex="Calibri" style:font-size-complex="13pt"/>
    </style:style>
    <style:style style:name="P95" style:family="paragraph" style:parent-style-name="Standard">
      <style:paragraph-properties fo:margin-left="1cm" fo:margin-right="0cm" fo:margin-top="0cm" fo:margin-bottom="0cm" fo:line-height="100%" fo:text-align="justify" style:justify-single-word="false" fo:text-indent="-1cm" style:auto-text-indent="false">
        <style:tab-stops>
          <style:tab-stop style:position="1cm"/>
        </style:tab-stops>
      </style:paragraph-properties>
      <style:text-properties fo:font-size="13pt" fo:font-weight="bold" style:font-size-asian="13pt" style:font-weight-asian="bold" style:font-name-complex="Calibri" style:font-size-complex="13pt"/>
    </style:style>
    <style:style style:name="P96" style:family="paragraph" style:parent-style-name="Standard">
      <style:paragraph-properties fo:margin-left="0cm" fo:margin-right="0.564cm" fo:orphans="0" fo:widows="0" fo:text-indent="0cm" style:auto-text-indent="false" fo:background-color="#ffffff" style:text-autospace="none">
        <style:background-image/>
      </style:paragraph-properties>
      <style:text-properties style:font-name="Times New Roman" style:font-name-complex="Times New Roman"/>
    </style:style>
    <style:style style:name="P97" style:family="paragraph" style:parent-style-name="Standard">
      <style:paragraph-properties fo:margin-left="0cm" fo:margin-right="0.512cm" fo:line-height="0.499cm" fo:orphans="0" fo:widows="0" fo:text-indent="0cm" style:auto-text-indent="false" fo:background-color="#ffffff" style:text-autospace="none">
        <style:tab-stops>
          <style:tab-stop style:position="1.337cm"/>
        </style:tab-stops>
        <style:background-image/>
      </style:paragraph-properties>
    </style:style>
    <style:style style:name="P98" style:family="paragraph" style:parent-style-name="Standard">
      <style:paragraph-properties fo:margin-left="0cm" fo:margin-right="0.512cm" fo:line-height="0.499cm" fo:orphans="0" fo:widows="0" fo:text-indent="0cm" style:auto-text-indent="false" fo:background-color="#ffffff" style:text-autospace="none">
        <style:tab-stops>
          <style:tab-stop style:position="1.337cm"/>
        </style:tab-stops>
        <style:background-image/>
      </style:paragraph-properties>
      <style:text-properties style:font-name="Times New Roman" fo:letter-spacing="0.002cm" style:font-name-complex="Times New Roman"/>
    </style:style>
    <style:style style:name="P99" style:family="paragraph" style:parent-style-name="Standard">
      <style:paragraph-properties fo:line-height="0.499cm" fo:orphans="0" fo:widows="0" fo:background-color="#ffffff" style:text-autospace="none">
        <style:tab-stops>
          <style:tab-stop style:position="1.337cm"/>
        </style:tab-stops>
        <style:background-image/>
      </style:paragraph-properties>
    </style:style>
    <style:style style:name="P100" style:family="paragraph" style:parent-style-name="Standard">
      <style:paragraph-properties fo:line-height="0.499cm" fo:orphans="0" fo:widows="0" fo:background-color="#ffffff" style:text-autospace="none">
        <style:tab-stops>
          <style:tab-stop style:position="1.337cm"/>
        </style:tab-stops>
        <style:background-image/>
      </style:paragraph-properties>
      <style:text-properties style:font-name="Times New Roman" style:font-name-complex="Times New Roman"/>
    </style:style>
    <style:style style:name="P101" style:family="paragraph" style:parent-style-name="Standard">
      <style:paragraph-properties fo:line-height="0.499cm" fo:orphans="0" fo:widows="0" fo:background-color="#ffffff" style:text-autospace="none">
        <style:tab-stops>
          <style:tab-stop style:position="1.337cm"/>
        </style:tab-stops>
        <style:background-image/>
      </style:paragraph-properties>
      <style:text-properties style:font-name="Times New Roman" fo:letter-spacing="-0.002cm" style:font-name-complex="Times New Roman"/>
    </style:style>
    <style:style style:name="P102" style:family="paragraph" style:parent-style-name="Standard">
      <style:paragraph-properties fo:margin-left="0cm" fo:margin-right="0.233cm" fo:line-height="0.499cm" fo:orphans="0" fo:widows="0" fo:text-indent="0cm" style:auto-text-indent="false" fo:background-color="#ffffff" style:text-autospace="none">
        <style:tab-stops>
          <style:tab-stop style:position="1.337cm"/>
        </style:tab-stops>
        <style:background-image/>
      </style:paragraph-properties>
    </style:style>
    <style:style style:name="P103" style:family="paragraph" style:parent-style-name="Standard">
      <style:paragraph-properties fo:margin-left="0cm" fo:margin-right="0.233cm" fo:orphans="0" fo:widows="0" fo:text-indent="0cm" style:auto-text-indent="false" fo:background-color="#ffffff" style:text-autospace="none">
        <style:tab-stops>
          <style:tab-stop style:position="1.337cm"/>
        </style:tab-stops>
        <style:background-image/>
      </style:paragraph-properties>
      <style:text-properties style:font-name="Times New Roman" fo:letter-spacing="0.002cm" style:font-name-complex="Times New Roman"/>
    </style:style>
    <style:style style:name="P104" style:family="paragraph" style:parent-style-name="Standard">
      <style:paragraph-properties fo:margin-left="0cm" fo:margin-right="0.233cm" fo:orphans="0" fo:widows="0" fo:text-indent="0cm" style:auto-text-indent="false" fo:background-color="#ffffff" style:text-autospace="none">
        <style:tab-stops>
          <style:tab-stop style:position="1.337cm"/>
        </style:tab-stops>
        <style:background-image/>
      </style:paragraph-properties>
    </style:style>
    <style:style style:name="P105" style:family="paragraph" style:parent-style-name="Standard">
      <style:paragraph-properties fo:margin-top="0.423cm" fo:margin-bottom="0cm" fo:line-height="100%" fo:background-color="#ffffff">
        <style:background-image/>
      </style:paragraph-properties>
      <style:text-properties style:font-name="Times New Roman" fo:letter-spacing="-0.004cm" fo:font-weight="bold" style:font-weight-asian="bold" style:font-name-complex="Times New Roman" style:font-weight-complex="bold" style:text-scale="107%"/>
    </style:style>
    <style:style style:name="P106" style:family="paragraph" style:parent-style-name="Standard">
      <style:paragraph-properties fo:margin-top="0.423cm" fo:margin-bottom="0cm" fo:line-height="100%" fo:background-color="#ffffff">
        <style:background-image/>
      </style:paragraph-properties>
      <style:text-properties style:font-name="Times New Roman" fo:font-weight="bold" style:font-weight-asian="bold" style:font-name-complex="Times New Roman" style:font-weight-complex="bold"/>
    </style:style>
    <style:style style:name="P107" style:family="paragraph" style:parent-style-name="Standard">
      <style:paragraph-properties fo:margin-top="0.423cm" fo:margin-bottom="0cm" fo:line-height="100%"/>
      <style:text-properties style:font-name="Times New Roman" fo:font-weight="bold" style:font-weight-asian="bold" style:font-name-complex="Times New Roman"/>
    </style:style>
    <style:style style:name="P108" style:family="paragraph" style:parent-style-name="Standard">
      <style:paragraph-properties fo:margin-top="0.423cm" fo:margin-bottom="0cm" fo:line-height="100%"/>
      <style:text-properties style:font-name="Times New Roman" fo:font-weight="bold" style:font-weight-asian="bold" style:font-name-complex="Times New Roman" style:font-weight-complex="bold"/>
    </style:style>
    <style:style style:name="P109" style:family="paragraph" style:parent-style-name="Standard">
      <style:paragraph-properties fo:margin-top="0.423cm" fo:margin-bottom="0cm" fo:line-height="100%"/>
      <style:text-properties style:font-name="Times New Roman" style:font-name-complex="Times New Roman"/>
    </style:style>
    <style:style style:name="P110" style:family="paragraph" style:parent-style-name="Standard">
      <style:paragraph-properties fo:margin-top="0.423cm" fo:margin-bottom="0cm" fo:line-height="100%" fo:text-align="center" style:justify-single-word="false"/>
      <style:text-properties style:font-name="Times New Roman" style:font-name-complex="Times New Roman"/>
    </style:style>
    <style:style style:name="P111" style:family="paragraph" style:parent-style-name="Standard">
      <style:paragraph-properties fo:margin-top="0.423cm" fo:margin-bottom="0cm" fo:line-height="100%"/>
      <style:text-properties style:font-name="Times New Roman" style:font-name-complex="Times New Roman" style:font-weight-complex="bold"/>
    </style:style>
    <style:style style:name="P112" style:family="paragraph" style:parent-style-name="Standard">
      <style:paragraph-properties fo:margin-top="0.423cm" fo:margin-bottom="0cm" fo:line-height="100%"/>
    </style:style>
    <style:style style:name="P113" style:family="paragraph" style:parent-style-name="Standard">
      <style:paragraph-properties fo:margin-left="0.051cm" fo:margin-right="0cm" fo:margin-top="0.423cm" fo:margin-bottom="0cm" fo:line-height="100%" fo:text-indent="0cm" style:auto-text-indent="false"/>
      <style:text-properties style:font-name="Times New Roman" fo:font-weight="bold" style:font-weight-asian="bold" style:font-name-complex="Times New Roman" style:font-weight-complex="bold"/>
    </style:style>
    <style:style style:name="P114" style:family="paragraph" style:parent-style-name="Standard">
      <style:paragraph-properties fo:margin-left="0.372cm" fo:margin-right="0cm" fo:margin-top="0.423cm" fo:margin-bottom="0cm" fo:line-height="100%" fo:text-indent="0cm" style:auto-text-indent="false"/>
      <style:text-properties style:font-name="Times New Roman" style:font-name-complex="Times New Roman"/>
    </style:style>
    <style:style style:name="P115" style:family="paragraph" style:parent-style-name="Standard">
      <style:paragraph-properties fo:margin-left="0.372cm" fo:margin-right="0cm" fo:margin-top="0.423cm" fo:margin-bottom="0.353cm" fo:line-height="100%" fo:text-indent="0cm" style:auto-text-indent="false"/>
      <style:text-properties style:font-name="Times New Roman" style:font-name-complex="Times New Roman"/>
    </style:style>
    <style:style style:name="P116" style:family="paragraph" style:parent-style-name="Standard">
      <style:paragraph-properties fo:margin-left="0.212cm" fo:margin-right="0cm" fo:margin-top="0.423cm" fo:margin-bottom="0cm" fo:line-height="100%" fo:text-indent="0cm" style:auto-text-indent="false"/>
      <style:text-properties style:font-name="Times New Roman" style:font-name-complex="Times New Roman"/>
    </style:style>
    <style:style style:name="P117" style:family="paragraph" style:parent-style-name="Standard">
      <style:paragraph-properties fo:margin-top="0.423cm" fo:margin-bottom="0.353cm" fo:line-height="100%"/>
      <style:text-properties style:font-name="Times New Roman" fo:font-weight="bold" style:font-weight-asian="bold" style:font-name-complex="Times New Roman" style:font-weight-complex="bold"/>
    </style:style>
    <style:style style:name="P118" style:family="paragraph" style:parent-style-name="Standard">
      <style:paragraph-properties fo:margin-left="0.141cm" fo:margin-right="0cm" fo:margin-top="0.423cm" fo:margin-bottom="0cm" fo:line-height="100%" fo:text-indent="0cm" style:auto-text-indent="false"/>
      <style:text-properties style:font-name="Times New Roman" style:font-name-complex="Times New Roman"/>
    </style:style>
    <style:style style:name="P119" style:family="paragraph" style:parent-style-name="Standard">
      <style:paragraph-properties fo:margin-left="0.176cm" fo:margin-right="0cm" fo:margin-top="0.423cm" fo:margin-bottom="0cm" fo:line-height="100%" fo:text-indent="0cm" style:auto-text-indent="false"/>
      <style:text-properties style:font-name="Times New Roman" style:font-name-complex="Times New Roman"/>
    </style:style>
    <style:style style:name="P120" style:family="paragraph" style:parent-style-name="Standard">
      <style:paragraph-properties fo:margin-left="0.176cm" fo:margin-right="0cm" fo:margin-top="0.423cm" fo:margin-bottom="0cm" fo:line-height="100%" fo:text-indent="0cm" style:auto-text-indent="false"/>
      <style:text-properties style:font-name="Times New Roman" fo:font-weight="bold" style:font-weight-asian="bold" style:font-name-complex="Times New Roman" style:font-weight-complex="bold"/>
    </style:style>
    <style:style style:name="P121" style:family="paragraph" style:parent-style-name="Standard">
      <style:paragraph-properties fo:margin-left="0.176cm" fo:margin-right="0cm" fo:margin-top="0.423cm" fo:margin-bottom="0.353cm" fo:line-height="100%" fo:text-indent="0cm" style:auto-text-indent="false"/>
      <style:text-properties style:font-name="Times New Roman" style:font-name-complex="Times New Roman"/>
    </style:style>
    <style:style style:name="P122" style:family="paragraph" style:parent-style-name="Standard">
      <style:paragraph-properties fo:margin-left="0.176cm" fo:margin-right="0cm" fo:margin-top="0cm" fo:margin-bottom="0cm" fo:line-height="150%" fo:text-indent="0cm" style:auto-text-indent="false"/>
      <style:text-properties style:font-name="Times New Roman" style:font-name-complex="Times New Roman"/>
    </style:style>
    <style:style style:name="P123" style:family="paragraph" style:parent-style-name="Standard">
      <style:paragraph-properties fo:margin-left="0.33cm" fo:margin-right="0cm" fo:margin-top="0.423cm" fo:margin-bottom="0cm" fo:line-height="100%" fo:text-indent="0cm" style:auto-text-indent="false"/>
      <style:text-properties style:font-name="Times New Roman" style:font-name-complex="Times New Roman"/>
    </style:style>
    <style:style style:name="P124" style:family="paragraph" style:parent-style-name="Standard">
      <style:paragraph-properties fo:margin-left="0.33cm" fo:margin-right="0cm" fo:margin-top="0.423cm" fo:margin-bottom="0.353cm" fo:line-height="100%" fo:text-indent="0cm" style:auto-text-indent="false"/>
      <style:text-properties style:font-name="Times New Roman" style:font-name-complex="Times New Roman"/>
    </style:style>
    <style:style style:name="P125" style:family="paragraph" style:parent-style-name="Standard">
      <style:paragraph-properties fo:margin-left="0.25cm" fo:margin-right="0cm" fo:margin-top="0.423cm" fo:margin-bottom="0.353cm" fo:line-height="100%" fo:text-indent="0cm" style:auto-text-indent="false"/>
      <style:text-properties style:font-name="Times New Roman" style:font-name-complex="Times New Roman"/>
    </style:style>
    <style:style style:name="P126" style:family="paragraph" style:parent-style-name="Standard">
      <style:paragraph-properties fo:margin-left="0.25cm" fo:margin-right="0cm" fo:margin-top="0.423cm" fo:margin-bottom="0.353cm" fo:line-height="100%" fo:text-indent="0cm" style:auto-text-indent="false">
        <style:tab-stops>
          <style:tab-stop style:position="3.881cm"/>
        </style:tab-stops>
      </style:paragraph-properties>
      <style:text-properties style:font-name="Times New Roman" style:font-name-complex="Times New Roman"/>
    </style:style>
    <style:style style:name="P127" style:family="paragraph" style:parent-style-name="Standard">
      <style:paragraph-properties fo:margin-left="0.282cm" fo:margin-right="0cm" fo:margin-top="0.423cm" fo:margin-bottom="0cm" fo:line-height="100%" fo:text-indent="0cm" style:auto-text-indent="false"/>
      <style:text-properties style:font-name="Times New Roman" style:font-name-complex="Times New Roman"/>
    </style:style>
    <style:style style:name="P128" style:family="paragraph" style:parent-style-name="Standard">
      <style:paragraph-properties fo:margin-left="0.282cm" fo:margin-right="0cm" fo:margin-top="0.423cm" fo:margin-bottom="0cm" fo:line-height="100%" fo:text-indent="0cm" style:auto-text-indent="false" style:snap-to-layout-grid="false"/>
      <style:text-properties style:font-name="Times New Roman" style:font-name-complex="Times New Roman"/>
    </style:style>
    <style:style style:name="P129" style:family="paragraph" style:parent-style-name="Standard">
      <style:paragraph-properties fo:margin-left="0.282cm" fo:margin-right="0cm" fo:margin-top="0cm" fo:margin-bottom="0cm" fo:line-height="150%" fo:text-indent="0cm" style:auto-text-indent="false"/>
      <style:text-properties style:font-name="Times New Roman" style:font-name-complex="Times New Roman"/>
    </style:style>
    <style:style style:name="P130" style:family="paragraph" style:parent-style-name="Standard">
      <style:paragraph-properties fo:margin-left="0cm" fo:margin-right="0.326cm" fo:margin-top="0.423cm" fo:margin-bottom="0.353cm" fo:line-height="100%" fo:text-indent="0cm" style:auto-text-indent="false"/>
      <style:text-properties style:font-name="Times New Roman" fo:font-weight="bold" style:font-weight-asian="bold" style:font-name-complex="Times New Roman" style:font-weight-complex="bold"/>
    </style:style>
    <style:style style:name="P131" style:family="paragraph" style:parent-style-name="Standard">
      <style:paragraph-properties fo:margin-left="0cm" fo:margin-right="0.326cm" fo:margin-top="0.423cm" fo:margin-bottom="0.353cm" fo:line-height="100%" fo:text-indent="0cm" style:auto-text-indent="false"/>
      <style:text-properties style:font-name="Times New Roman" fo:font-weight="bold" style:font-weight-asian="bold" style:font-name-complex="Times New Roman"/>
    </style:style>
    <style:style style:name="P132" style:family="paragraph" style:parent-style-name="Standard">
      <style:paragraph-properties fo:margin-left="0.25cm" fo:margin-right="0.326cm" fo:margin-top="0.423cm" fo:margin-bottom="0.353cm" fo:line-height="100%" fo:text-indent="0cm" style:auto-text-indent="false"/>
      <style:text-properties style:font-name="Times New Roman" style:font-name-complex="Times New Roman"/>
    </style:style>
    <style:style style:name="P133" style:family="paragraph" style:parent-style-name="Standard">
      <style:paragraph-properties fo:margin-left="0.25cm" fo:margin-right="0.25cm" fo:margin-top="0.423cm" fo:margin-bottom="0.353cm" fo:line-height="100%" fo:text-indent="0cm" style:auto-text-indent="false"/>
      <style:text-properties style:font-name="Times New Roman" style:font-name-complex="Times New Roman"/>
    </style:style>
    <style:style style:name="P134" style:family="paragraph" style:parent-style-name="Standard">
      <style:paragraph-properties fo:margin-left="0.176cm" fo:margin-right="0.028cm" fo:margin-top="0.423cm" fo:margin-bottom="0.353cm" fo:line-height="100%" fo:text-indent="0cm" style:auto-text-indent="false"/>
      <style:text-properties style:font-name="Times New Roman" style:font-name-complex="Times New Roman"/>
    </style:style>
    <style:style style:name="P135" style:family="paragraph" style:parent-style-name="Standard">
      <style:paragraph-properties fo:margin-left="0cm" fo:margin-right="0.115cm" fo:margin-top="0.423cm" fo:margin-bottom="0.353cm" fo:line-height="100%" fo:text-indent="0cm" style:auto-text-indent="false"/>
    </style:style>
    <style:style style:name="P136" style:family="paragraph" style:parent-style-name="Standard">
      <style:paragraph-properties fo:margin-left="0cm" fo:margin-right="0.115cm" fo:margin-top="0.423cm" fo:margin-bottom="0.353cm" fo:line-height="100%" fo:text-indent="0cm" style:auto-text-indent="false"/>
      <style:text-properties style:font-name="Times New Roman" fo:font-weight="bold" style:font-weight-asian="bold" style:font-name-complex="Times New Roman" style:font-weight-complex="bold"/>
    </style:style>
    <style:style style:name="P137" style:family="paragraph" style:parent-style-name="Standard">
      <style:paragraph-properties fo:margin-left="0.282cm" fo:margin-right="0.115cm" fo:margin-top="0.423cm" fo:margin-bottom="0.353cm" fo:line-height="100%" fo:text-indent="0cm" style:auto-text-indent="false"/>
      <style:text-properties style:font-name="Times New Roman" style:font-name-complex="Times New Roman"/>
    </style:style>
    <style:style style:name="P138" style:family="paragraph" style:parent-style-name="Standard">
      <style:paragraph-properties fo:margin-left="0cm" fo:margin-right="0cm" fo:text-indent="0.318cm" style:auto-text-indent="false">
        <style:tab-stops>
          <style:tab-stop style:position="12.383cm"/>
        </style:tab-stops>
      </style:paragraph-properties>
      <style:text-properties fo:font-size="14pt" style:font-size-asian="14pt" style:font-size-complex="14pt"/>
    </style:style>
    <style:style style:name="P139" style:family="paragraph" style:parent-style-name="Akapit_20_z_20_listą">
      <style:paragraph-properties fo:margin-left="0.751cm" fo:margin-right="0cm" fo:margin-top="0cm" fo:margin-bottom="0cm" fo:line-height="150%" fo:text-indent="0cm" style:auto-text-indent="false">
        <style:tab-stops>
          <style:tab-stop style:position="0.751cm"/>
        </style:tab-stops>
      </style:paragraph-properties>
      <style:text-properties fo:font-size="13pt" fo:font-weight="bold" style:font-size-asian="13pt" style:font-weight-asian="bold" style:font-name-complex="Calibri" style:font-size-complex="13pt" style:font-weight-complex="bold"/>
    </style:style>
    <style:style style:name="P140" style:family="paragraph" style:parent-style-name="Standard" style:master-page-name="Standard">
      <style:paragraph-properties fo:line-height="200%" fo:text-align="center" style:justify-single-word="false" style:page-number="auto"/>
      <style:text-properties fo:font-size="20pt" fo:font-weight="bold" style:font-size-asian="20pt" style:font-weight-asian="bold"/>
    </style:style>
    <style:style style:name="P141" style:family="paragraph" style:parent-style-name="Standard">
      <style:paragraph-properties fo:line-height="200%" fo:text-align="center" style:justify-single-word="false"/>
      <style:text-properties fo:font-size="20pt" fo:font-weight="bold" style:font-size-asian="20pt" style:font-weight-asian="bold"/>
    </style:style>
    <style:style style:name="P142" style:family="paragraph" style:parent-style-name="Standard" style:list-style-name="WW8Num5">
      <style:paragraph-properties fo:margin-left="0.318cm" fo:margin-right="0cm" fo:margin-top="0cm" fo:margin-bottom="0cm" fo:line-height="100%" fo:text-align="justify" style:justify-single-word="false" fo:text-indent="-0.318cm" style:auto-text-indent="false">
        <style:tab-stops>
          <style:tab-stop style:position="0.635cm"/>
        </style:tab-stops>
      </style:paragraph-properties>
      <style:text-properties style:font-name="Times New Roman" fo:font-size="13pt" style:font-size-asian="13pt" style:font-size-complex="13pt"/>
    </style:style>
    <style:style style:name="P143" style:family="paragraph" style:parent-style-name="Standard" style:list-style-name="WW8Num5">
      <style:paragraph-properties fo:margin-left="0.635cm" fo:margin-right="0cm" fo:margin-top="0cm" fo:margin-bottom="0cm" fo:line-height="100%" fo:text-align="justify" style:justify-single-word="false" fo:text-indent="-0.635cm" style:auto-text-indent="false">
        <style:tab-stops>
          <style:tab-stop style:position="0.635cm"/>
        </style:tab-stops>
      </style:paragraph-properties>
      <style:text-properties style:font-name="Times New Roman" fo:font-size="13pt" style:font-size-asian="13pt" style:font-size-complex="13pt"/>
    </style:style>
    <style:style style:name="P144" style:family="paragraph" style:parent-style-name="Standard" style:list-style-name="WW8Num5">
      <style:paragraph-properties fo:margin-left="0.635cm" fo:margin-right="0cm" fo:margin-top="0cm" fo:margin-bottom="0cm" fo:line-height="100%" fo:text-align="justify" style:justify-single-word="false" fo:text-indent="-0.635cm" style:auto-text-indent="false">
        <style:tab-stops>
          <style:tab-stop style:position="0.635cm"/>
        </style:tab-stops>
      </style:paragraph-properties>
    </style:style>
    <style:style style:name="P145" style:family="paragraph" style:parent-style-name="Standard" style:list-style-name="WW8Num5">
      <style:paragraph-properties fo:margin-left="0.635cm" fo:margin-right="0cm" fo:margin-top="0cm" fo:margin-bottom="0cm" fo:line-height="100%" fo:text-align="justify" style:justify-single-word="false" fo:text-indent="-0.635cm" style:auto-text-indent="false">
        <style:tab-stops>
          <style:tab-stop style:position="0.635cm"/>
        </style:tab-stops>
      </style:paragraph-properties>
      <style:text-properties fo:color="#000000" style:font-name="Times New Roman" fo:font-size="13pt" style:font-size-asian="13pt" style:font-size-complex="13pt"/>
    </style:style>
    <style:style style:name="P146" style:family="paragraph" style:parent-style-name="Standard" style:list-style-name="WW8Num5">
      <style:paragraph-properties fo:margin-left="0.635cm" fo:margin-right="0cm" fo:margin-top="0cm" fo:margin-bottom="0cm" fo:line-height="100%" fo:text-align="justify" style:justify-single-word="false" fo:text-indent="-0.635cm" style:auto-text-indent="false">
        <style:tab-stops>
          <style:tab-stop style:position="0.635cm"/>
        </style:tab-stops>
      </style:paragraph-properties>
      <style:text-properties style:use-window-font-color="true" style:font-name="Times New Roman" fo:font-size="13pt" style:font-size-asian="13pt" style:font-size-complex="13pt"/>
    </style:style>
    <style:style style:name="P147" style:family="paragraph" style:parent-style-name="Standard" style:list-style-name="WW8Num28">
      <style:paragraph-properties fo:margin-left="0.635cm" fo:margin-right="0cm" fo:margin-top="0cm" fo:margin-bottom="0cm" fo:line-height="100%" fo:text-indent="-0.635cm" style:auto-text-indent="false"/>
      <style:text-properties fo:font-size="14pt" style:font-size-asian="14pt" style:font-size-complex="14pt"/>
    </style:style>
    <style:style style:name="P148" style:family="paragraph" style:parent-style-name="Standard" style:list-style-name="WW8Num28">
      <style:paragraph-properties fo:margin-left="0.635cm" fo:margin-right="0cm" fo:margin-top="0.494cm" fo:margin-bottom="0cm" fo:line-height="100%" fo:text-indent="-0.635cm" style:auto-text-indent="false"/>
      <style:text-properties fo:font-size="14pt" style:font-size-asian="14pt" style:font-size-complex="14pt"/>
    </style:style>
    <style:style style:name="P149" style:family="paragraph" style:parent-style-name="Standard" style:list-style-name="WW8Num28">
      <style:paragraph-properties fo:margin-left="0.635cm" fo:margin-right="0cm" fo:margin-top="0cm" fo:margin-bottom="0.494cm" fo:line-height="100%" fo:text-indent="-0.635cm" style:auto-text-indent="false"/>
      <style:text-properties fo:font-size="14pt" style:font-size-asian="14pt" style:font-size-complex="14pt"/>
    </style:style>
    <style:style style:name="P150" style:family="paragraph" style:parent-style-name="Standard" style:list-style-name="WW8Num3">
      <style:paragraph-properties fo:margin-top="0cm" fo:margin-bottom="0cm" fo:line-height="150%" fo:text-align="justify" style:justify-single-word="false"/>
      <style:text-properties fo:font-size="13pt" style:font-size-asian="13pt" style:font-name-complex="Calibri" style:font-size-complex="13pt"/>
    </style:style>
    <style:style style:name="P151" style:family="paragraph" style:parent-style-name="Standard" style:list-style-name="WW8Num37">
      <style:paragraph-properties fo:margin-top="0cm" fo:margin-bottom="0cm" fo:line-height="150%" fo:text-align="justify" style:justify-single-word="false"/>
      <style:text-properties fo:font-size="13pt" style:font-size-asian="13pt" style:font-name-complex="Calibri" style:font-size-complex="13pt"/>
    </style:style>
    <style:style style:name="P152" style:family="paragraph" style:parent-style-name="Standard" style:list-style-name="WW8Num10">
      <style:paragraph-properties fo:margin-top="0cm" fo:margin-bottom="0cm" fo:line-height="150%"/>
      <style:text-properties fo:font-size="13pt" style:font-name-asian="Times New Roman" style:font-size-asian="13pt" style:language-asian="pl" style:country-asian="PL" style:font-name-complex="Calibri" style:font-size-complex="13pt"/>
    </style:style>
    <style:style style:name="P153" style:family="paragraph" style:parent-style-name="Standard" style:list-style-name="WW8Num14">
      <style:paragraph-properties fo:margin-top="0cm" fo:margin-bottom="0cm" fo:line-height="150%"/>
      <style:text-properties fo:font-size="13pt" style:font-name-asian="Times New Roman" style:font-size-asian="13pt" style:language-asian="pl" style:country-asian="PL" style:font-name-complex="Calibri" style:font-size-complex="13pt"/>
    </style:style>
    <style:style style:name="P154" style:family="paragraph" style:parent-style-name="Standard" style:list-style-name="WW8Num18">
      <style:paragraph-properties fo:margin-top="0cm" fo:margin-bottom="0cm" fo:line-height="150%"/>
      <style:text-properties fo:font-size="13pt" style:font-name-asian="Times New Roman" style:font-size-asian="13pt" style:language-asian="pl" style:country-asian="PL" style:font-name-complex="Calibri" style:font-size-complex="13pt"/>
    </style:style>
    <style:style style:name="P155" style:family="paragraph" style:parent-style-name="Standard" style:list-style-name="WW8Num8">
      <style:paragraph-properties fo:margin-top="0cm" fo:margin-bottom="0cm" fo:line-height="150%"/>
      <style:text-properties fo:font-size="13pt" fo:font-weight="bold" style:font-size-asian="13pt" style:font-weight-asian="bold" style:font-name-complex="Calibri" style:font-size-complex="13pt"/>
    </style:style>
    <style:style style:name="P156" style:family="paragraph" style:parent-style-name="Standard" style:list-style-name="WW8Num8">
      <style:paragraph-properties fo:margin-top="0cm" fo:margin-bottom="0cm" fo:line-height="150%">
        <style:tab-stops>
          <style:tab-stop style:position="1cm"/>
        </style:tab-stops>
      </style:paragraph-properties>
      <style:text-properties fo:font-size="13pt" fo:font-weight="bold" style:font-size-asian="13pt" style:font-weight-asian="bold" style:font-name-complex="Calibri" style:font-size-complex="13pt"/>
    </style:style>
    <style:style style:name="P157" style:family="paragraph" style:parent-style-name="Standard" style:list-style-name="WW8Num3">
      <style:paragraph-properties fo:margin-top="0cm" fo:margin-bottom="0cm" fo:line-height="150%" fo:text-align="justify" style:justify-single-word="false"/>
    </style:style>
    <style:style style:name="P158" style:family="paragraph" style:parent-style-name="Standard" style:list-style-name="WW8Num33">
      <style:paragraph-properties fo:margin-left="0.751cm" fo:margin-right="0cm" fo:margin-top="0cm" fo:margin-bottom="0cm" fo:line-height="150%" fo:text-indent="-0.751cm" style:auto-text-indent="false">
        <style:tab-stops>
          <style:tab-stop style:position="0.751cm"/>
        </style:tab-stops>
      </style:paragraph-properties>
      <style:text-properties fo:font-size="13pt" style:font-size-asian="13pt" style:font-name-complex="Calibri" style:font-size-complex="13pt"/>
    </style:style>
    <style:style style:name="P159" style:family="paragraph" style:parent-style-name="Standard" style:list-style-name="WW8Num35">
      <style:paragraph-properties fo:margin-left="1cm" fo:margin-right="0cm" fo:margin-top="0cm" fo:margin-bottom="0cm" fo:line-height="150%" fo:text-indent="-1cm" style:auto-text-indent="false"/>
    </style:style>
    <style:style style:name="P160" style:family="paragraph" style:parent-style-name="Standard" style:list-style-name="WW8Num31">
      <style:paragraph-properties fo:margin-left="1cm" fo:margin-right="0cm" fo:margin-top="0cm" fo:margin-bottom="0cm" fo:line-height="150%" fo:text-align="justify" style:justify-single-word="false" fo:text-indent="-1cm" style:auto-text-indent="false"/>
    </style:style>
    <style:style style:name="P161" style:family="paragraph" style:parent-style-name="Standard" style:list-style-name="WW8Num39">
      <style:paragraph-properties fo:margin-left="1cm" fo:margin-right="0cm" fo:margin-top="0cm" fo:margin-bottom="0cm" fo:line-height="150%" fo:text-align="justify" style:justify-single-word="false" fo:text-indent="-1cm" style:auto-text-indent="false"/>
    </style:style>
    <style:style style:name="P162" style:family="paragraph" style:parent-style-name="Standard" style:list-style-name="WW8Num15">
      <style:paragraph-properties fo:margin-left="1cm" fo:margin-right="0cm" fo:margin-top="0cm" fo:margin-bottom="0cm" fo:line-height="150%" fo:text-align="justify" style:justify-single-word="false" fo:text-indent="-1cm" style:auto-text-indent="false"/>
    </style:style>
    <style:style style:name="P163" style:family="paragraph" style:parent-style-name="Standard" style:list-style-name="WW8Num31">
      <style:paragraph-properties fo:margin-left="1cm" fo:margin-right="0cm" fo:margin-top="0cm" fo:margin-bottom="0cm" fo:line-height="150%" fo:text-indent="-1cm" style:auto-text-indent="false"/>
    </style:style>
    <style:style style:name="P164" style:family="paragraph" style:parent-style-name="Standard" style:list-style-name="WW8Num39">
      <style:paragraph-properties fo:margin-left="1cm" fo:margin-right="0cm" fo:margin-top="0cm" fo:margin-bottom="0cm" fo:line-height="150%" fo:text-indent="-1cm" style:auto-text-indent="false"/>
    </style:style>
    <style:style style:name="P165" style:family="paragraph" style:parent-style-name="Standard" style:list-style-name="WW8Num37">
      <style:paragraph-properties fo:margin-left="1cm" fo:margin-right="0cm" fo:margin-top="0cm" fo:margin-bottom="0cm" fo:line-height="150%" fo:text-align="justify" style:justify-single-word="false" fo:text-indent="-1cm" style:auto-text-indent="false">
        <style:tab-stops>
          <style:tab-stop style:position="1cm"/>
        </style:tab-stops>
      </style:paragraph-properties>
      <style:text-properties fo:font-size="13pt" style:font-size-asian="13pt" style:font-name-complex="Calibri" style:font-size-complex="13pt"/>
    </style:style>
    <style:style style:name="P166" style:family="paragraph" style:parent-style-name="Standard" style:list-style-name="WW8Num34">
      <style:paragraph-properties fo:margin-left="1cm" fo:margin-right="0cm" fo:margin-top="0cm" fo:margin-bottom="0cm" fo:line-height="150%" fo:text-align="justify" style:justify-single-word="false" fo:text-indent="-1cm" style:auto-text-indent="false">
        <style:tab-stops>
          <style:tab-stop style:position="1cm"/>
        </style:tab-stops>
      </style:paragraph-properties>
      <style:text-properties fo:font-size="13pt" style:font-size-asian="13pt" style:font-name-complex="Calibri" style:font-size-complex="13pt"/>
    </style:style>
    <style:style style:name="P167" style:family="paragraph" style:parent-style-name="Standard" style:list-style-name="WW8Num34">
      <style:paragraph-properties fo:margin-left="1cm" fo:margin-right="0cm" fo:margin-top="0cm" fo:margin-bottom="0cm" fo:line-height="150%" fo:text-indent="-1cm" style:auto-text-indent="false">
        <style:tab-stops>
          <style:tab-stop style:position="1cm"/>
        </style:tab-stops>
      </style:paragraph-properties>
      <style:text-properties fo:font-size="13pt" style:font-size-asian="13pt" style:font-name-complex="Calibri" style:font-size-complex="13pt"/>
    </style:style>
    <style:style style:name="P168" style:family="paragraph" style:parent-style-name="Default" style:list-style-name="WW8Num3">
      <style:paragraph-properties fo:line-height="150%" fo:text-align="justify" style:justify-single-word="false"/>
    </style:style>
    <style:style style:name="P169" style:family="paragraph" style:parent-style-name="Akapit_20_z_20_listą" style:list-style-name="WW8Num38">
      <style:paragraph-properties fo:text-align="justify" style:justify-single-word="false"/>
      <style:text-properties fo:font-size="13pt" fo:font-weight="bold" style:font-size-asian="13pt" style:font-weight-asian="bold" style:font-name-complex="Calibri" style:font-size-complex="13pt" style:font-weight-complex="bold"/>
    </style:style>
    <style:style style:name="P170" style:family="paragraph" style:parent-style-name="Akapit_20_z_20_listą" style:list-style-name="WW8Num30">
      <style:paragraph-properties fo:text-align="justify" style:justify-single-word="false"/>
      <style:text-properties fo:font-size="14pt" style:font-size-asian="14pt" style:font-size-complex="14pt"/>
    </style:style>
    <style:style style:name="P171" style:family="paragraph" style:parent-style-name="Akapit_20_z_20_listą" style:list-style-name="WW8Num32">
      <style:paragraph-properties fo:margin-left="0.751cm" fo:margin-right="0cm" fo:margin-top="0cm" fo:margin-bottom="0cm" fo:line-height="150%" fo:text-indent="-0.751cm" style:auto-text-indent="false">
        <style:tab-stops>
          <style:tab-stop style:position="0.751cm"/>
        </style:tab-stops>
      </style:paragraph-properties>
      <style:text-properties fo:font-size="13pt" style:font-size-asian="13pt" style:font-name-complex="Calibri" style:font-size-complex="13pt"/>
    </style:style>
    <style:style style:name="P172" style:family="paragraph" style:parent-style-name="Akapit_20_z_20_listą" style:list-style-name="WW8Num32">
      <style:paragraph-properties fo:margin-left="0.751cm" fo:margin-right="0cm" fo:margin-top="0cm" fo:margin-bottom="0cm" fo:line-height="150%" fo:text-align="justify" style:justify-single-word="false" fo:text-indent="-0.751cm" style:auto-text-indent="false">
        <style:tab-stops>
          <style:tab-stop style:position="0.751cm"/>
        </style:tab-stops>
      </style:paragraph-properties>
      <style:text-properties fo:font-size="13pt" style:font-size-asian="13pt" style:font-name-complex="Calibri" style:font-size-complex="13pt"/>
    </style:style>
    <style:style style:name="P173" style:family="paragraph" style:parent-style-name="Akapit_20_z_20_listą" style:list-style-name="WW8Num33">
      <style:paragraph-properties fo:margin-left="0.751cm" fo:margin-right="0cm" fo:margin-top="0cm" fo:margin-bottom="0cm" fo:line-height="150%" fo:text-align="justify" style:justify-single-word="false" fo:text-indent="-0.751cm" style:auto-text-indent="false">
        <style:tab-stops>
          <style:tab-stop style:position="0.751cm"/>
        </style:tab-stops>
      </style:paragraph-properties>
      <style:text-properties fo:font-size="13pt" style:font-size-asian="13pt" style:font-name-complex="Calibri" style:font-size-complex="13pt"/>
    </style:style>
    <style:style style:name="P174" style:family="paragraph" style:parent-style-name="Akapit_20_z_20_listą" style:list-style-name="WW8Num33">
      <style:paragraph-properties fo:margin-left="0.751cm" fo:margin-right="0cm" fo:margin-top="0cm" fo:margin-bottom="0cm" fo:line-height="150%" fo:text-align="justify" style:justify-single-word="false" fo:text-indent="-0.751cm" style:auto-text-indent="false">
        <style:tab-stops>
          <style:tab-stop style:position="0.751cm"/>
        </style:tab-stops>
      </style:paragraph-properties>
    </style:style>
    <style:style style:name="P175" style:family="paragraph" style:parent-style-name="Akapit_20_z_20_listą" style:list-style-name="WW8Num38">
      <style:paragraph-properties fo:margin-top="0cm" fo:margin-bottom="0cm" fo:line-height="100%" fo:text-align="justify" style:justify-single-word="false"/>
      <style:text-properties fo:font-size="13pt" style:font-size-asian="13pt" style:font-name-complex="Calibri" style:font-size-complex="13pt"/>
    </style:style>
    <style:style style:name="P176" style:family="paragraph" style:parent-style-name="Akapit_20_z_20_listą" style:list-style-name="WW8Num32">
      <style:paragraph-properties fo:margin-top="0cm" fo:margin-bottom="0cm" fo:line-height="150%" fo:text-align="justify" style:justify-single-word="false">
        <style:tab-stops>
          <style:tab-stop style:position="0.751cm"/>
        </style:tab-stops>
      </style:paragraph-properties>
      <style:text-properties fo:font-size="13pt" style:font-size-asian="13pt" style:font-name-complex="Calibri" style:font-size-complex="13pt"/>
    </style:style>
    <style:style style:name="P177" style:family="paragraph" style:parent-style-name="Akapit_20_z_20_listą" style:list-style-name="WW8Num38">
      <style:paragraph-properties fo:margin-top="0cm" fo:margin-bottom="0cm" fo:line-height="100%" fo:text-align="justify" style:justify-single-word="false"/>
      <style:text-properties fo:font-size="13pt" fo:font-weight="bold" style:font-size-asian="13pt" style:font-weight-asian="bold" style:font-name-complex="Calibri" style:font-size-complex="13pt" style:font-weight-complex="bold"/>
    </style:style>
    <style:style style:name="P178" style:family="paragraph" style:parent-style-name="Akapit_20_z_20_listą" style:list-style-name="WW8Num38">
      <style:paragraph-properties fo:margin-left="0cm" fo:margin-right="0cm" fo:text-align="justify" style:justify-single-word="false" fo:text-indent="0cm" style:auto-text-indent="false"/>
      <style:text-properties fo:font-size="13pt" fo:font-weight="bold" style:font-size-asian="13pt" style:font-weight-asian="bold" style:font-name-complex="Calibri" style:font-size-complex="13pt" style:font-weight-complex="bold"/>
    </style:style>
    <style:style style:name="P179" style:family="paragraph" style:parent-style-name="Akapit_20_z_20_listą" style:list-style-name="WW8Num38">
      <style:paragraph-properties fo:margin-left="0cm" fo:margin-right="0cm" fo:text-align="justify" style:justify-single-word="false" fo:text-indent="0cm" style:auto-text-indent="false"/>
      <style:text-properties fo:font-size="13pt" style:font-size-asian="13pt" style:font-name-complex="Calibri" style:font-size-complex="13pt"/>
    </style:style>
    <style:style style:name="P180" style:family="paragraph" style:parent-style-name="Akapit_20_z_20_listą" style:list-style-name="WW8Num38">
      <style:paragraph-properties fo:margin-left="0cm" fo:margin-right="0cm" fo:margin-top="0cm" fo:margin-bottom="0cm" fo:line-height="100%" fo:text-align="justify" style:justify-single-word="false" fo:text-indent="0cm" style:auto-text-indent="false"/>
      <style:text-properties fo:font-size="13pt" fo:font-weight="bold" style:font-size-asian="13pt" style:font-weight-asian="bold" style:font-name-complex="Calibri" style:font-size-complex="13pt" style:font-weight-complex="bold"/>
    </style:style>
    <style:style style:name="T1" style:family="text">
      <style:text-properties fo:font-size="13pt" style:font-size-asian="13pt" style:font-name-complex="Calibri" style:font-size-complex="13pt"/>
    </style:style>
    <style:style style:name="T2" style:family="text">
      <style:text-properties fo:font-size="13pt" style:font-size-asian="13pt" style:font-size-complex="13pt"/>
    </style:style>
    <style:style style:name="T3" style:family="text">
      <style:text-properties fo:font-size="13pt" fo:font-weight="bold" style:font-size-asian="13pt" style:font-weight-asian="bold" style:font-name-complex="Calibri" style:font-size-complex="13pt"/>
    </style:style>
    <style:style style:name="T4" style:family="text">
      <style:text-properties fo:font-size="13pt" fo:font-weight="bold" style:font-size-asian="13pt" style:font-weight-asian="bold" style:font-name-complex="Calibri" style:font-size-complex="13pt" style:font-weight-complex="bold"/>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3pt" fo:font-weight="bold" style:font-name-asian="Times New Roman" style:font-size-asian="13pt" style:language-asian="pl" style:country-asian="PL" style:font-weight-asian="bold" style:font-name-complex="Calibri" style:font-size-complex="13pt"/>
    </style:style>
    <style:style style:name="T7" style:family="text">
      <style:text-properties fo:font-size="13pt" style:font-name-asian="Times New Roman" style:font-size-asian="13pt" style:language-asian="pl" style:country-asian="PL" style:font-name-complex="Calibri" style:font-size-complex="13pt"/>
    </style:style>
    <style:style style:name="T8" style:family="text">
      <style:text-properties fo:font-size="13pt" style:text-underline-style="solid" style:text-underline-width="auto" style:text-underline-color="font-color" fo:font-weight="bold" style:font-size-asian="13pt" style:font-weight-asian="bold" style:font-name-complex="Calibri" style:font-size-complex="13pt" style:font-weight-complex="bold"/>
    </style:style>
    <style:style style:name="T9" style:family="text">
      <style:text-properties fo:font-size="13pt" style:text-underline-style="solid" style:text-underline-width="auto" style:text-underline-color="font-color" style:font-size-asian="13pt" style:font-name-complex="Calibri" style:font-size-complex="13pt"/>
    </style:style>
    <style:style style:name="T10" style:family="text">
      <style:text-properties style:font-name="Calibri" fo:font-size="13pt" style:font-size-asian="13pt" style:font-name-complex="Calibri" style:font-size-complex="13pt"/>
    </style:style>
    <style:style style:name="T11" style:family="text">
      <style:text-properties fo:color="#000000" fo:font-size="13pt" style:font-size-asian="13pt" style:font-size-complex="13pt"/>
    </style:style>
    <style:style style:name="T12" style:family="text">
      <style:text-properties fo:color="#000000" style:font-name="Times New Roman" fo:font-size="13pt" style:font-size-asian="13pt" style:font-size-complex="13pt"/>
    </style:style>
    <style:style style:name="T13" style:family="text">
      <style:text-properties style:font-name="Times New Roman" style:font-name-complex="Times New Roman"/>
    </style:style>
    <style:style style:name="T14" style:family="text">
      <style:text-properties style:font-name="Times New Roman" style:font-name-complex="Times New Roman" style:font-weight-complex="bold"/>
    </style:style>
    <style:style style:name="T15" style:family="text">
      <style:text-properties style:font-name="Times New Roman" fo:letter-spacing="0.002cm" style:font-name-complex="Times New Roman"/>
    </style:style>
    <style:style style:name="T16" style:family="text">
      <style:text-properties style:font-name="Times New Roman" fo:letter-spacing="-0.004cm" style:font-name-complex="Times New Roman"/>
    </style:style>
    <style:style style:name="T17" style:family="text">
      <style:text-properties style:font-name="Times New Roman" fo:letter-spacing="-0.002cm" style:font-name-complex="Times New Roman"/>
    </style:style>
    <style:style style:name="T18" style:family="text">
      <style:text-properties style:font-name="Times New Roman" fo:letter-spacing="-0.007cm" style:font-name-complex="Times New Roman"/>
    </style:style>
    <style:style style:name="T19" style:family="text">
      <style:text-properties style:font-name="Times New Roman" fo:font-weight="bold" style:font-weight-asian="bold" style:font-name-complex="Times New Roman"/>
    </style:style>
    <style:style style:name="T20" style:family="text">
      <style:text-properties style:font-name="Times New Roman" fo:font-weight="bold" style:font-weight-asian="bold" style:font-name-complex="Times New Roman" style:font-weight-complex="bold"/>
    </style:style>
    <style:style style:name="T21" style:family="text">
      <style:text-properties style:font-name="Times New Roman" fo:font-size="12pt" style:font-size-asian="12pt" style:font-name-complex="Times New Roman" style:font-size-complex="12pt"/>
    </style:style>
    <style:style style:name="T22" style:family="text">
      <style:text-properties style:font-name="Times New Roman" fo:font-size="13pt" style:font-size-asian="13pt" style:font-size-complex="13pt"/>
    </style:style>
    <style:style style:name="T23" style:family="text">
      <style:text-properties style:font-name="Times New Roman" fo:font-size="13pt" fo:font-style="normal" style:font-size-asian="13pt" style:font-style-asian="normal" style:font-size-complex="13pt" style:font-style-complex="normal"/>
    </style:style>
    <style:style style:name="T24" style:family="text">
      <style:text-properties fo:font-weight="bold" style:font-weight-asian="bold" style:font-weight-complex="bold"/>
    </style:style>
    <style:style style:name="T25" style:family="text">
      <style:text-properties style:font-weight-complex="bold"/>
    </style:style>
    <style:style style:name="T26" style:family="text">
      <style:text-properties fo:font-weight="normal" style:font-weight-asian="normal" style:font-weight-complex="normal"/>
    </style:style>
    <style:style style:name="T27" style:family="text">
      <style:text-properties fo:font-size="12pt" fo:font-weight="normal" style:font-size-asian="12pt" style:font-weight-asian="normal" style:font-size-complex="12pt" style:font-weight-complex="normal"/>
    </style:style>
    <style:style style:name="T28" style:family="text">
      <style:text-properties fo:color="#000099" style:font-name="Times New Roman" fo:font-size="13pt" fo:font-weight="normal" style:font-size-asian="13pt" style:font-weight-asian="normal" style:font-size-complex="13pt" style:font-weight-complex="normal"/>
    </style:style>
    <style:style style:name="T29" style:family="text">
      <style:text-properties style:use-window-font-color="true" style:font-name="Times New Roman" fo:font-size="13pt" style:font-size-asian="13pt" style:font-size-complex="13pt"/>
    </style:style>
    <style:style style:name="T30" style:family="text">
      <style:text-properties style:language-asian="ii" style:country-asian="CN"/>
    </style:style>
    <style:style style:name="T31" style:family="text">
      <style:text-properties style:text-underline-style="solid" style:text-underline-width="auto" style:text-underline-color="font-color"/>
    </style:style>
    <style:style style:name="T32" style:family="text">
      <style:text-properties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
      <text:p text:style-name="P91"/>
      <text:p text:style-name="P91"/>
      <text:p text:style-name="P88">PROGRAM </text:p>
      <text:p text:style-name="P88">WYCHOWAWCZO - PROFILAKTYCZNY </text:p>
      <text:p text:style-name="P88">SZKOŁY</text:p>
      <text:p text:style-name="P88"/>
      <text:p text:style-name="P89">Szkoła Podstawowa nr 1 </text:p>
      <text:p text:style-name="P89">im. Fryderyka Chopina </text:p>
      <text:p text:style-name="P89">w Żarach</text:p>
      <text:p text:style-name="P90"/>
      <text:p text:style-name="P62"><text:soft-page-break/><text:span text:style-name="T1"><text:tab/></text:span><text:span text:style-name="T3"> <text:s text:c="6"/></text:span><text:span text:style-name="T21"><text:s text:c="32"/></text:span></text:p>
      <text:p text:style-name="P40">Podstawowe akty prawne:</text:p>
      <text:p text:style-name="P39"/>
      <text:list xml:id="list8036016339571301437" text:style-name="WW8Num5">
        <text:list-item>
          <text:p text:style-name="P142">Konstytucja RP z dnia 02 kwietnia 1997r.</text:p>
        </text:list-item>
        <text:list-item>
          <text:p text:style-name="P143">Ustawa z dn. 07.09.1991 (Dz. U. Nr 95poz. 425 z późn. zm.) o systemie oświaty.</text:p>
        </text:list-item>
        <text:list-item>
          <text:p text:style-name="P143">Ustawa z dnia 26.01.1982 r. Karta nauczyciela (Dz.U. Nr 3 poz. 19 z późn. zm.)</text:p>
        </text:list-item>
        <text:list-item>
          <text:p text:style-name="P143">Konwencja o prawach dziecka z dnia 20.11.1989 r. (Dz.U. Nr 120/1991)</text:p>
        </text:list-item>
        <text:list-item>
          <text:p text:style-name="P143">Rozporządzenie MENiS z 15.02.1999 r. w sprawie podstawy programowej kształcenia ogólnego (Dz. U. Nr 14 poz. 129)</text:p>
        </text:list-item>
        <text:list-item>
          <text:p text:style-name="P144"><text:span text:style-name="T22">Rozporządzenie MEN z 09 sierpnia 2017 r. w sprawie </text:span><text:span text:style-name="Emphasis"><text:span text:style-name="T23">zasad udzielania <text:s/>i organizacji pomocy psychologiczno – pedagogicznej w publicznych przedszkolach, szkołach <text:s text:c="12"/>i placówkach <text:s text:c="2"/>(Dz. U. z 2013 <text:s/>poz. 532).</text:span></text:span></text:p>
        </text:list-item>
        <text:list-item>
          <text:p text:style-name="P144"><text:span text:style-name="T22">Rozporządzenie MEN z 18.08.2015 r. w sprawie </text:span><text:span text:style-name="Emphasis"><text:span text:style-name="T23">zasad i form prowadzenia <text:s text:c="17"/>w szkołach <text:s/>i placówkach systemu oświaty działalności wychowawczej, edukacyjnej, informacyjnej i profilaktycznej w celu przeciwdziałania narkomanii(Dz. U. z 2015 <text:s/>poz. 1249).</text:span></text:span></text:p>
        </text:list-item>
        <text:list-item>
          <text:p text:style-name="P143">Rozporządzenie Ministra zdrowia z dnia 26 lipca 2016 r. <text:span text:style-name="T30">w sprawie grup środków spożywczych przeznaczonych do sprzedaży dzieciom i młodzieży <text:s/>w jednostkach systemu oświaty oraz wymagań, jakie muszą spełniać środki spożywcze stosowane w ramach żywienia zbiorowego dzieci i młodzieży w <text:s/>tych jednostkach (Dz. U. z 2016r. poz.1154)</text:span></text:p>
        </text:list-item>
        <text:list-item>
          <text:p text:style-name="P143">Ustawa o ochronie zdrowia psychicznego z dnia 31 sierpnia 1994r. rozdz. 1, art.,1.1, art. 2 § 1,2, art.4.1, </text:p>
        </text:list-item>
        <text:list-item>
          <text:p text:style-name="P143">Ustawa z dnia 26 października 1983r. o wychowaniu w trzeźwości <text:s text:c="30"/>i przeciwdziałaniu alkoholizmowi rozdz. 1, art. 2.1, art.4.1 , art.5, </text:p>
        </text:list-item>
        <text:list-item>
          <text:p text:style-name="P143">Ustawa z dnia 24 kwietnia 1997r. o przeciwdziałaniu narkomanii art. 1.2, art.3.2, art.7.2, art.8.1, </text:p>
        </text:list-item>
        <text:list-item>
          <text:p text:style-name="P145">Ustawa z dnia 9 listopada 1995r. o ochronie zdrowia przed następstwami używania tytoniu i wyrobów tytoniowych art.3 § 1,2,2a, </text:p>
        </text:list-item>
        <text:list-item>
          <text:p text:style-name="P144"><text:a xlink:type="simple" xlink:href="https://www.portaloswiatowy.pl/program-wychowawczoprofilaktyczny/organizacja-pracy/ustawa-z-dnia-14-grudnia-2016-r.-prawo-oswiatowe-dz.u.-z-2017-r.-poz.-59-13734.html" office:target-frame-name="_blank" xlink:show="new" text:style-name="Internet_20_link" text:visited-style-name="Visited_20_Internet_20_Link">Ustawa z 14 grudnia 2016 r. – Prawo oświatowe (Dz.U. z 2017 r. poz. 59) </text:a><text:span text:style-name="T12">- </text:span><text:a xlink:type="simple" xlink:href="https://www.portaloswiatowy.pl/program-wychowawczoprofilaktyczny/organizacja-pracy/ustawa-z-dnia-14-grudnia-2016-r.-prawo-oswiatowe-dz.u.-z-2017-r.-poz.-59-13734.html#c_0_k_0_t_0_d_0_r_1_o_0_a_26_u_0_p_0_l_0_i_0" office:target-frame-name="_blank" xlink:show="new" text:style-name="Internet_20_link" text:visited-style-name="Visited_20_Internet_20_Link">art. 26, </text:a><text:a xlink:type="simple" xlink:href="https://www.portaloswiatowy.pl/program-wychowawczoprofilaktyczny/organizacja-pracy/ustawa-z-dnia-14-grudnia-2016-r.-prawo-oswiatowe-dz.u.-z-2017-r.-poz.-59-13734.html#c_0_k_0_t_0_d_0_r_4_o_0_a_84_u_2_p_1_l_0_i_0" office:target-frame-name="_blank" xlink:show="new" text:style-name="Internet_20_link" text:visited-style-name="Visited_20_Internet_20_Link">art. 84 ust. 2 pkt 1 i ust. 3.</text:a></text:p>
        </text:list-item>
        <text:list-item>
          <text:p text:style-name="P144"><text:a xlink:type="simple" xlink:href="https://www.portaloswiatowy.pl/program-wychowawczoprofilaktyczny/ksztalcenie-i-wychowanie/rozporzadzenie-ministra-edukacji-narodowej-z-dnia-14-lutego-2017-r.-w-sprawie-podstawy-programowej-wychowania-przedszkolnego-oraz-podstawy-programowej-ksztalcenia-ogolnego-dla-szkoly-podstawowej-w-tym-dla-uczniow-z-niepelnosprawnoscia-intelektualna-w-stopniu-umiarkowanym-lub-znacznym-ksztalcenia-ogolnego-dla-branzowej-szkoly-i-stopnia-ksztalcenia-ogolnego-dla-szkoly-specjalnej-przysposabiajacej-do-pracy-oraz-ksztalcenia-ogolnego-dla-szkoly-policealnej-dz.u.-z-2017-r.-poz.-356-14530.html" office:target-frame-name="_blank" xlink:show="new" text:style-name="Internet_20_link" text:visited-style-name="Visited_20_Internet_20_Link"><text:span text:style-name="T12">Rozporządzenie Ministra Edukacji Narodowej z 14 lutego 2017 r. w sprawie podstaw</text:span></text:a><text:a xlink:type="simple" xlink:href="https://www.portaloswiatowy.pl/program-wychowawczoprofilaktyczny/ksztalcenie-i-wychowanie/rozporzadzenie-ministra-edukacji-narodowej-z-dnia-14-lutego-2017-r.-w-sprawie-podstawy-programowej-wychowania-przedszkolnego-oraz-podstawy-programowej-ksztalcenia-ogolnego-dla-szkoly-podstawowej-w-tym-dla-uczniow-z-niepelnosprawnoscia-intelektualna-w-stopniu-umiarkowanym-lub-znacznym-ksztalcenia-ogolnego-dla-branzowej-szkoly-i-stopnia-ksztalcenia-ogolnego-dla-szkoly-specjalnej-przysposabiajacej-do-pracy-oraz-ksztalcenia-ogolnego-dla-szkoly-policealnej-dz.u.-z-2017-r.-poz.-356-14530.html" office:target-frame-name="_blank" xlink:show="new" text:style-name="Internet_20_link" text:visited-style-name="Visited_20_Internet_20_Link"><text:span text:style-name="T29">y programowej wychowania przedszkolnego oraz podstawy programowej kształcenia ogólnego dla szkoły podstawowej, w tym dla uczniów z niepełnosprawnością intelektualną w stopniu umiarkowanym lub znacznym, kształcenia ogólnego dla branżowej szkoły I stopnia, kształcenia ogólnego dla szkoły specjalnej przysposabiającej do pracy oraz kształcenia ogólnego dla szkoły policealnej (Dz.U. z 2017 r. Poz. 356).</text:span></text:a></text:p>
        </text:list-item>
        <text:list-item>
          <text:p text:style-name="P146">Statut szkoły</text:p>
        </text:list-item>
        <text:list-item>
          <text:p text:style-name="P146">Priorytety MEN na rok szkolny </text:p>
        </text:list-item>
      </text:list>
      <text:p text:style-name="P38">17.Rozporządzenie Ministra Edukacji Narodowej z dnia20 marca 2020 r.</text:p>
      <text:p text:style-name="P85">w sprawie szczególnych rozwiązań w okresie czasowego ograniczenia funkcjonowania jednostek systemu oświaty w związku z zapobieganiem, przeciwdziałaniem i zwalczaniem COVID-19</text:p>
      <text:p text:style-name="Standard"><text:span text:style-name="T28">18. </text:span><text:a xlink:type="simple" xlink:href="https://www.portaloswiatowy.pl/ksztalcenie-i-wychowanie/rozporzadzenie-ministra-edukacji-i-nauki-z-dnia-21-marca-2022-r.-w-sprawie-organizacji-ksztalcenia-wychowania-i-opieki-dzieci-i-mlodziezy-bedacych-obywatelami-ukrainy-dz.u.-z-2022-r.-poz.-645-21380.html#c_0_k_0_t_0_d_0_r_0_o_0_a_0_g_13_u_0_p_0_l_0_i_0" office:target-frame-name="_blank" xlink:show="new" text:style-name="Internet_20_link" text:visited-style-name="Visited_20_Internet_20_Link">Rozporządzenie Ministra Edukacji i Nauki z 21 marca 2022 r. w sprawie organizacji kształcenia, wychowania i opieki dzieci i młodzieży będących obywatelami Ukrainy (Dz.U. z 2022 r., poz. 645 ze zm.) - § 13.</text:a><text:span text:style-name="T28"> </text:span></text:p>
      <text:p text:style-name="P87"><text:soft-page-break/><text:span text:style-name="T26">19. Rozporządzenie Ministra Edukacji i Nauki z </text:span><text:bookmark text:name="page12R_mcid2"/>dnia 22 lipca 2022 r. zmieniające rozporządzenie w sprawie zasad udzielania i organizacji pomocy psychologiczno-pedagogicznej w publicznych szkołach i placówkach. </text:p>
      <text:p text:style-name="P87"/>
      <text:p text:style-name="P43"/>
      <text:p text:style-name="P44">Wstęp</text:p>
      <text:p text:style-name="P41"/>
      <text:p text:style-name="P45"><text:span text:style-name="T2">Program wychowawczo-profilaktyczny powstał w oparciu </text:span><text:span text:style-name="T11">o aktualne akty prawne. Uwzględnia specyfikę szkoły. Został op</text:span><text:span text:style-name="T2">racowany przez zespół ds. programu wychowawczo-profilaktycznego, po uprzednim zdiagnozowaniu potrzeb uczniów i nauczycieli oraz oczekiwań rodziców. Przedstawia w sposób całościowy treści i działania o charakterze wychowawczo-profilaktycznym podejmowane w szkole i jest realizowany przez wszystkich nauczycieli oraz pracowników administracji i obsługi we współpracy z rodzicami i uczniami.</text:span></text:p>
      <text:p text:style-name="P42"/>
      <text:p text:style-name="P46">Szkoła Podstawowa nr 1 im. Fryderyka Chopina w Żarach mieści się centrum największego osiedla w mieście. Jest szkołą zmodernizowaną i przestrzenną.</text:p>
      <text:p text:style-name="P42">Rodzice większości uczniów pracują zawodowo, dlatego duża grupa dzieci korzysta ze świetlicy szkolnej. Rodzice oczekują od szkoły bogatej oferty zajęć pozalekcyjnych i zajęć dydaktyczno - wyrównawczych. Pracy z uczniami ze specjalnymi potrzebami edukacyjnymi, jak również z uczniami zdolnymi. Społeczność lokalna oczekuje od szkoły zapewnienia uczniom bezpiecznych warunków edukacyjnych i wychowawczych oraz promowania zdrowego stylu życia. </text:p>
      <text:p text:style-name="P42"/>
      <text:p text:style-name="P5"><text:span text:style-name="Strong_20_Emphasis"><text:span text:style-name="T10">***</text:span></text:span></text:p>
      <text:p text:style-name="P6"/>
      <text:p text:style-name="P47"><text:span text:style-name="T10">Szkoła kształci i wychowuje uczniów odpowiedzialnych za siebie i innych członków społeczności szkolnej. Wprowadzamy naszych wychowanków w różnorodne dziedziny życia i nauki. Pragniemy wyposażyć ich w <text:s/>niezbędną wiedzę, umiejętności i kompetencje, aby w przyszłości stali się świadomymi, kreatywnymi i wrażliwymi ludźmi. Uczymy szacunku dla polskiej historii i kultury oraz dbania o naturalne środowisko przyrodnicze. Pomagamy rozwijać różnorodne zainteresowania oraz chcemy, aby uczniowie jak najlepiej wykorzystywali własny potencjał intelektualny i potrafili dostosowywać się do </text:span><text:soft-page-break/><text:span text:style-name="T10">zmieniających się realiów współczesnego świata i cywilizacji. Zwracamy szczególną uwagę </text:span><text:span text:style-name="T10">na rozwój fizyczny, psychiczny i duchowy naszych uczniów oraz na ich bezpieczeństwo. Propagujemy zdrowy styl życia, wspieramy rodziców w wychowaniu dzieci w świetle </text:span><text:span text:style-name="T10">ustalonych norm i wartości.</text:span></text:p>
      <text:p text:style-name="P48"/>
      <text:p text:style-name="P5"><text:span text:style-name="Strong_20_Emphasis"><text:span text:style-name="T10">***</text:span></text:span></text:p>
      <text:p text:style-name="P7"/>
      <text:p text:style-name="P48">Nasza szkoła jest nowoczesną, przyjazną, innowacyjną placówką przygotowującą uczniów do kontynuowania nauki na kolejnym etapie edukacyjnym. Dzięki stosowaniu nowoczesnych metod zgodnych z przesłankami psychologicznymi, adekwatnymi do rozwoju i możliwości, nasi uczniowie są wszechstronnie przygotowani do funkcjonowania w życiu społecznym. Podejmowane przez nas zadania mają na celu rozwijanie <text:s/>w uczniach dociekliwość poznawczą ukierunkowaną na poszukiwanie w świecie dobra, prawdy i piękna. </text:p>
      <text:p text:style-name="P48">Opinie rodziców uczniów są wytycznymi dla naszej pracy. Nad rozwojem każdego ucznia czuwa wykwalifikowana, kompetentna, zaangażowana i odpowiedzialna kadra pedagogiczna, stosująca nowoczesne metody nauczania i wychowania. Baza naszej szkoły zapewnia nam realizację wszelkich zadań dydaktycznych i wychowawczych, a uczniowie dzięki temu mają możliwość rozwijania swoich zainteresowań, zdolności, umiejętności i pasji.</text:p>
      <text:p text:style-name="P8"/>
      <text:p text:style-name="P8">Powinności wychowawczo-profilaktyczne:</text:p>
      <text:p text:style-name="P13"/>
      <text:p text:style-name="P49">Rozpoznawanie potrzeb uczniów dotyczących ich bezpieczeństwa fizycznego i psychicznego to podstawowe zadanie wychowawcze i opiekuńcze szkoły. Realizowane jest poprzez stałą troskę nauczycieli o życie, zdrowie i bezpieczeństwo ich uczniów. Nauczyciele wspierają rozwój psychofizyczny uczniów i pomagają w przezwyciężaniu trudności i niepowodzeń szkolnych. </text:p>
      <text:p text:style-name="P13"/>
      <text:p text:style-name="P20"><text:span text:style-name="T1">Podstawową powinnością wychowawczą i profilaktyczną jest przygotowanie uczniów do radzenia sobie w życiu z jednoczesnym realizowaniem systemu wartości opartego na </text:span><text:soft-page-break/><text:span text:style-name="T1">szacunku wobec drugiego człowieka oraz kształtowanie postawy patriotycznej. Akcent </text:span><text:span text:style-name="T1">położony jest na działania uprzedzające mające na celu przeciwdziałanie pojawianiu się zachowań ryzykownych, charakteryzujących się nieprzestrzeganiem przyjętych dla danego </text:span><text:span text:style-name="T1">wieku zwyczajowych norm i wymagań, niosących ryzyko negatywnych konsekwencji dla zdrowia fizycznego i psychicznego ucznia oraz jego otoczenia społecznego. </text:span></text:p>
      <text:p text:style-name="P13">Priorytetem jest wspieranie ucznia ukierunkowane na osiąganie pełnej dojrzałości w 5-ch sferach: fizycznej, psychicznej, społecznej, duchowej i intelektualnej.</text:p>
      <text:p text:style-name="P9"/>
      <text:p text:style-name="P18">W tym zakresie szkoła: </text:p>
      <text:list xml:id="list5686724601038097791" text:style-name="WW8Num3">
        <text:list-item>
          <text:p text:style-name="P150">zapewnia uczniom bezpieczeństwo w trakcie zajęć organizowanych na terenie placówki, poza budynkiem szkolnym oraz w czasie wycieczek,</text:p>
        </text:list-item>
        <text:list-item>
          <text:p text:style-name="P150">zabezpiecza doraźną pomoc medyczną, <text:s text:c="2"/></text:p>
        </text:list-item>
        <text:list-item>
          <text:p text:style-name="P150">zapewnia uczniom warunki do rozwoju kultury fizycznej, kształtuje nawyki uprawiania sportu, turystyki i innych form aktywnego wypoczynku,</text:p>
        </text:list-item>
        <text:list-item>
          <text:p text:style-name="P150">organizuje pomoc materialną dla uczniów, wymagających wsparcia materialnego w zakresie wyposażenia edukacyjnego przy współpracy z instytucjami i Radą Rodziców,</text:p>
        </text:list-item>
        <text:list-item>
          <text:p text:style-name="P150">zapewnia uczniom, w zależności od zdiagnozowanych potrzeb, różnorodne zajęcia, w tym dydaktyczno-wyrównawcze, rozwijające uzdolnienia, specjalistyczne,</text:p>
        </text:list-item>
        <text:list-item>
          <text:p text:style-name="P150">wspiera kształtowanie odpowiednich postaw społecznych poprzez udział w organizacjach takich, jak ZHP, PCK, PTTK oraz w akcjach prowadzonych w ramach wolontariatu</text:p>
        </text:list-item>
        <text:list-item>
          <text:p text:style-name="P150">współpracuje z instytucjami wspierającymi pracę szkoły w zakresie: diagnozy i terapii uczniów, psychoedukacji i profilaktyki, zapewnienia bezpieczeństwa i ochrony, wspomagania sytuacji życiowej uczniów</text:p>
        </text:list-item>
        <text:list-item>
          <text:p text:style-name="P168"><text:span text:style-name="T5">wspomaganie ucznia </text:span><text:span text:style-name="T2">w radzeniu sobie z trudnościami, jakie zagrażają prawidłowemu rozwojowi i zdrowemu życiu; </text:span></text:p>
        </text:list-item>
        <text:list-item>
          <text:p text:style-name="P157"><text:span text:style-name="T4">ograniczanie i likwidowanie czynników ryzyka </text:span><text:span text:style-name="T1">(jednostkowych, rodzinnych, rówieśniczych, szkolnych, środowiskowych), które zaburzają prawidłowy rozwój ucznia i dezorganizują jego zdrowy styl życia;</text:span></text:p>
        </text:list-item>
        <text:list-item>
          <text:p text:style-name="P157"><text:span text:style-name="T4">inicjowanie i wspomaganie czynników chroniących </text:span><text:span text:style-name="T1">(jednostkowych, rodzinnych, rówieśniczych, szkolnych, środowiskowych), które sprzyjają prawidłowemu </text:span><text:soft-page-break/><text:span text:style-name="T1">rozwojowi ucznia i jego zdrowemu życiu.</text:span></text:p>
        </text:list-item>
      </text:list>
      <text:p text:style-name="P92">Szkoła ustala również grupy zadań, które ma do spełnienia wychowawca klasy. </text:p>
      <text:p text:style-name="P13"/>
      <text:p text:style-name="P54">ZADANIA WYCHOWAWCY KLASY</text:p>
      <text:list xml:id="list6254706855753575516" text:style-name="WW8Num32">
        <text:list-item>
          <text:p text:style-name="P171">Opracowanie planu wychowawczego klasy na podstawie wcześniej przeprowadzonej diagnozy.</text:p>
        </text:list-item>
        <text:list-item>
          <text:p text:style-name="P171">Prowadzenie dokumentacji szkolnej i klasowej.</text:p>
        </text:list-item>
        <text:list-item>
          <text:p text:style-name="P171">Praca z zespołem klasowym w oparciu o plan wychowawczy.</text:p>
        </text:list-item>
        <text:list-item>
          <text:p text:style-name="P171">Ewaluacja planów wychowawczych klas i ujęcie w roku szkolnym 2022/2023 następującej tematyki w w/w dokumentach, przeprowadzenie w klasach i odnotowanie w Librusie:</text:p>
        </text:list-item>
      </text:list>
      <text:p text:style-name="P139"/>
      <text:list xml:id="list4097297929576080145" text:style-name="WW8Num38">
        <text:list-item>
          <text:p text:style-name="P169">Integracja klasy-wrzesień / cały rok szkolny.</text:p>
        </text:list-item>
        <text:list-item>
          <text:p text:style-name="P169">Szanujmy się wzajemnie – koleżeństwo ważna rzecz - październik</text:p>
        </text:list-item>
        <text:list-item>
          <text:p text:style-name="P169">Bezpieczeństwo w czasach pandemii – „Jestem odpowiedzialny za siebie <text:s text:c="14"/>i innych” – październik</text:p>
        </text:list-item>
        <text:list-item>
          <text:p text:style-name="P169">Przeciwdziałanie agresji - listopad</text:p>
        </text:list-item>
        <text:list-item>
          <text:p text:style-name="P169">„Bezpieczny uczeń w sieci” – listopad</text:p>
        </text:list-item>
        <text:list-item>
          <text:p text:style-name="P175"><text:span text:style-name="T24">Zajęcia „</text:span><text:span text:style-name="Strong_20_Emphasis"><text:span text:style-name="T24">Budowanie poczucia bezpieczeństwa w szkole” związane z wojną, dbałość o przeżycia dzieci - uchodźców i wszystkich uczniów szkoły</text:span></text:span><text:span text:style-name="T24">– wrzesień-grudzień</text:span></text:p>
        </text:list-item>
        <text:list-item>
          <text:p text:style-name="P177">Zajęcia „Jak świadomie podejmować mądre decyzje?” - styczeń</text:p>
        </text:list-item>
        <text:list-item>
          <text:p text:style-name="P169">Asertywność, dobre relacje z rówieśnikami – sztuka bycia sobą – luty</text:p>
        </text:list-item>
        <text:list-item>
          <text:p text:style-name="P169">Radzenie sobie ze stresem- marzec</text:p>
        </text:list-item>
        <text:list-item>
          <text:p text:style-name="P169">Znaczenie rodziny w życiu młodego człowieka – kwiecień</text:p>
        </text:list-item>
        <text:list-item>
          <text:p text:style-name="P169"><text:s/>Budowanie odporności psychicznej – „Jestem dobry dla siebie!” - maj</text:p>
        </text:list-item>
        <text:list-item>
          <text:p text:style-name="P169">Bezpieczni w domu, szkole i środowisku – czerwiec</text:p>
        </text:list-item>
      </text:list>
      <text:p text:style-name="P51"/>
      <text:p text:style-name="P51"/>
      <text:p text:style-name="P50"/>
      <text:p text:style-name="P60"/>
      <text:list xml:id="list31501380" text:continue-list="list6254706855753575516" text:style-name="WW8Num32">
        <text:list-item>
          <text:p text:style-name="P176"><text:span text:style-name="T31">Organizacja i integracja zespołu klasowego - </text:span><text:span text:style-name="Strong_20_Emphasis"><text:span text:style-name="T31">Integrowanie społeczności klasowej <text:s text:c="3"/>i wewnątrzszkolnej poprzez podejmowanie działań stwarzających warunki do poznania przez uczniów polskich i ukraińskich kultur obydwu krajów, ukazania różnic i podobieństw łączących Ukraińców i Polaków, wyjaśniania tradycji, obrzędów, zwyczajów i ważnych dla obydwu krajów wydarzeń.</text:span></text:span></text:p>
        </text:list-item>
        <text:list-item>
          <text:p text:style-name="P172">Rozwiązywanie problemów wychowawczych.</text:p>
        </text:list-item>
        <text:list-item>
          <text:p text:style-name="P172">Współpraca z innymi nauczycielami, pedagogiem, psychologiem, logopedą <text:s text:c="19"/><text:soft-page-break/>i <text:s/>pielęgniarką szkolną. </text:p>
        </text:list-item>
        <text:list-item>
          <text:p text:style-name="P172">Zapoznanie uczniów i rodziców dokumentacją szkolną, ze szczególnym </text:p>
        </text:list-item>
      </text:list>
      <text:p text:style-name="P64"><text:tab/>uwzględnieniem Statutu Szkoły i WSO.</text:p>
      <text:list xml:id="list31474177" text:continue-numbering="true" text:style-name="WW8Num32">
        <text:list-item>
          <text:p text:style-name="P171">Rozwijanie postaw twórczych uczniów.</text:p>
        </text:list-item>
        <text:list-item>
          <text:p text:style-name="P171">Zachęcanie do udziału w różnego typu konkursach i zawodach.</text:p>
        </text:list-item>
        <text:list-item>
          <text:p text:style-name="P171">Wspieranie dążeń do samodoskonalenia się.</text:p>
        </text:list-item>
        <text:list-item>
          <text:p text:style-name="P171">Organizowanie uczniom pomocy psychologiczno-pedagogicznej.</text:p>
        </text:list-item>
        <text:list-item>
          <text:p text:style-name="P171">Motywowanie do pokonywania trudności.</text:p>
        </text:list-item>
        <text:list-item>
          <text:p text:style-name="P171">Nagradzanie osiągnięć.</text:p>
        </text:list-item>
        <text:list-item>
          <text:p text:style-name="P172">Współpraca z rodzicami: zebrania z rodzicami, rozmowy indywidualne, doraźne omawianie tematów wychowawczych z potrzeby chwili, </text:p>
        </text:list-item>
      </text:list>
      <text:p text:style-name="P63"><text:span text:style-name="T1"><text:tab/>informowanie o postępach i trudnościach edukacyjnych, powiadamianie o zasadach oceniania, pozyskiwanie rodziców do prac na rzecz szkoły. </text:span><text:span text:style-name="T8">Zbudowanie relacji z rodzicami</text:span><text:span text:style-name="T9"> uczniów z Ukrainy.</text:span></text:p>
      <text:list xml:id="list31501332" text:continue-numbering="true" text:style-name="WW8Num32">
        <text:list-item>
          <text:p text:style-name="P171">Współpraca z Radą Rodziców.</text:p>
        </text:list-item>
        <text:list-item>
          <text:p text:style-name="P171">Promowanie zdrowego stylu życia i postawy proekologicznej.</text:p>
        </text:list-item>
        <text:list-item>
          <text:p text:style-name="P171">Rozwijanie i wspieranie działalności wolontariackiej.</text:p>
        </text:list-item>
        <text:list-item>
          <text:p text:style-name="P171">Wzmacnianie kompetencji wychowawczych nauczycieli, wychowawców, rodziców i opiekunów.</text:p>
        </text:list-item>
      </text:list>
      <text:p text:style-name="P12"/>
      <text:p text:style-name="P15">DOKUMENTACJA WYCHOWAWCY:</text:p>
      <text:list xml:id="list7931312524011268951" text:style-name="WW8Num33">
        <text:list-item>
          <text:p text:style-name="P158">Plan wychowawczy klasy.</text:p>
        </text:list-item>
        <text:list-item>
          <text:p text:style-name="P158">Dokumentacja wychowawcy w E-dziennik.</text:p>
        </text:list-item>
        <text:list-item>
          <text:p text:style-name="P158">Dokumentacja spotkań z rodzicami. </text:p>
        </text:list-item>
        <text:list-item>
          <text:p text:style-name="P158">Służbowe notatki ze spotkań z rodzicami i uczniami.</text:p>
        </text:list-item>
        <text:list-item>
          <text:p text:style-name="P158">Prowadzenie teczki wychowawcy.</text:p>
        </text:list-item>
        <text:list-item>
          <text:p text:style-name="P158">Opinia o osiągnięciach ucznia.</text:p>
        </text:list-item>
        <text:list-item>
          <text:p text:style-name="P158">Dokumentacja pomocy psychologiczno – pedagogicznej uczniów.</text:p>
        </text:list-item>
        <text:list-item>
          <text:p text:style-name="P158">Protokoły z pracy zespołu nauczycieli uczących w jednym oddziale. </text:p>
        </text:list-item>
      </text:list>
      <text:p text:style-name="P55"/>
      <text:p text:style-name="P54">WSPÓŁPRACA WYCHOWAWCZA Z RODZICAMI</text:p>
      <text:list xml:id="list31481024" text:continue-numbering="true" text:style-name="WW8Num33">
        <text:list-item>
          <text:p text:style-name="P173"><text:soft-page-break/>Rodzice informowani są na bieżąco, poprzez zapis w dzienniku elektronicznym <text:line-break/>Librus o postępach edukacyjnych oraz zachowaniu ucznia. </text:p>
        </text:list-item>
        <text:list-item>
          <text:p text:style-name="P173">Rodzicom znane są kryteria oceniania (WSO, PSO). Kryteria obejmują materiał przewidziany programem nauczania na czas roku szkolnego. </text:p>
        </text:list-item>
        <text:list-item>
          <text:p text:style-name="P173">Wychowawca powiadamia rodziców o zasadach oceniania zachowania.</text:p>
        </text:list-item>
        <text:list-item>
          <text:p text:style-name="P174"><text:span text:style-name="T1">Szkoła organizuje: zebrania informacyjne, konsultacje, wywiadówki, posiedzenia Rady </text:span><text:span text:style-name="T1">Rodziców, warsztaty ze specjalistami.</text:span></text:p>
        </text:list-item>
        <text:list-item>
          <text:p text:style-name="P173">Obecność rodziców na spotkaniach potwierdzona zostaje własnoręcznym podpisem na liście obecności.</text:p>
        </text:list-item>
        <text:list-item>
          <text:p text:style-name="P173">Rodzice mogą uzyskać informacje o dziecku także podczas spotkań indywidualnych. Rozmowy indywidualne odbywają się w przypadku osobistego kontaktu rodzica oraz w wyniku pisemnej prośby o przybycie rodzica lub rodzica z dzieckiem do szkoły (wezwania są odnotowywane).</text:p>
        </text:list-item>
        <text:list-item>
          <text:p text:style-name="P173">Utrzymana jest stała współpraca z Radą Rodziców.</text:p>
        </text:list-item>
        <text:list-item>
          <text:p text:style-name="P173">Wychowawca inicjuje kontakty z rodzicami, uświadamia rodzicom konieczność włączania się do procesu edukacyjnego, rozbudza ich zainteresowanie postępami edukacyjnymi oraz zachowaniem dziecka poprzez organizację zajęć otwartych, spotkań okolicznościowych, zajęć sportowo-rekreacyjnych.</text:p>
        </text:list-item>
        <text:list-item>
          <text:p text:style-name="P173">Wychowawca angażuje rodziców do opieki nad dziećmi podczas wycieczek, do prac na rzecz szkoły.</text:p>
        </text:list-item>
        <text:list-item>
          <text:p text:style-name="P173">Wychowawca włącza rodziców w przygotowanie imprez klasowych, szkolnych. </text:p>
        </text:list-item>
      </text:list>
      <text:p text:style-name="P21"/>
      <text:p text:style-name="P9"/>
      <text:p text:style-name="P9"/>
      <text:p text:style-name="P9">SYLWETKA ABSOLWENTA SZKOŁY PODSTAWOWEJ NR 1 im. FRYDERYKA CHOPINA W ŻARACH</text:p>
      <text:p text:style-name="P17">Program wychowawczo-profilaktyczny Szkoły Podstawowej nr 1 im. Fryderyka Chopina w Żarach został opracowany na podstawie ankiet, rozmów i spotkań <text:s/>przeprowadzonych wśród rodziców, nauczycieli i uczniów.</text:p>
      <text:list xml:id="list2828478439329748546" text:style-name="WW8Num10">
        <text:list-item>
          <text:p text:style-name="P152">Jak rodzice widzą szkołę?</text:p>
        </text:list-item>
      </text:list>
      <text:p text:style-name="P72">- Szkoła stwarza właściwe warunki dla rozwoju uczniów.</text:p>
      <text:p text:style-name="P72">- W szkole panuje atmosfera życzliwości.</text:p>
      <text:p text:style-name="P72">- Wychowawcy i nauczyciele cieszą się zaufaniem uczniów.</text:p>
      <text:p text:style-name="P72"><text:soft-page-break/>- Opieka organizowana <text:s/>dla uczniów daje <text:s/>poczucie bezpieczeństwa. <text:s text:c="22"/></text:p>
      <text:p text:style-name="P72">- Uczniowie, znają zasady oceniania. </text:p>
      <text:p text:style-name="P72">- Nauczyciele podczas lekcji właściwie planują czas i dostosowują wymagania <text:s text:c="32"/>do indywidualnych potrzeb rozwojowych uczniów. </text:p>
      <text:p text:style-name="P72">- Uczniowie oceniani są sprawiedliwie. </text:p>
      <text:p text:style-name="P72">- Mają <text:s/>możliwości <text:s/>poprawy ocen. </text:p>
      <text:p text:style-name="P72">- Rodzice są zadowoleni z wyboru szkoły.</text:p>
      <text:p text:style-name="P17"/>
      <text:list xml:id="list31484940" text:continue-numbering="true" text:style-name="WW8Num10">
        <text:list-item>
          <text:p text:style-name="P152">Co rodzice chcieliby ulepszyć?</text:p>
        </text:list-item>
      </text:list>
      <text:p text:style-name="P22"/>
      <text:p text:style-name="P72">- Zadania domowe powinny być przemyślane i dostosowane do możliwości uczniów.</text:p>
      <text:p text:style-name="P72">- Nauczyciel zadając zadanie domowe powinien je sprawdzić i nagrodzić pracę ucznia.</text:p>
      <text:p text:style-name="P72">- Podczas lekcji stosować korelacje przedmiotową, której celem jest doskonalenie kompetencji kluczowych.</text:p>
      <text:p text:style-name="P72">- Angażować i włączać rodziców do życia klasy, szkoły.</text:p>
      <text:p text:style-name="P72">- Monitorować i na bieżąco rozwiązywać problemy <text:s/>związane z różnymi przejawami agresji <text:s/>i cyberprzemocy.</text:p>
      <text:p text:style-name="P22"/>
      <text:p text:style-name="P19"><text:span text:style-name="T7">2. </text:span><text:span text:style-name="T6">Nauczyciele chcą kształtować u swoich uczniów: </text:span></text:p>
      <text:list xml:id="list8171757232565988265" text:style-name="WW8Num14">
        <text:list-item>
          <text:p text:style-name="P153">samodzielność, </text:p>
        </text:list-item>
        <text:list-item>
          <text:p text:style-name="P153">odpowiedzialność, </text:p>
        </text:list-item>
        <text:list-item>
          <text:p text:style-name="P153">kulturę osobistą, </text:p>
        </text:list-item>
        <text:list-item>
          <text:p text:style-name="P153">postawę patriotyczną,</text:p>
        </text:list-item>
        <text:list-item>
          <text:p text:style-name="P153">uczciwość, </text:p>
        </text:list-item>
        <text:list-item>
          <text:p text:style-name="P153">krytycyzm wobec siebie i innych. </text:p>
        </text:list-item>
      </text:list>
      <text:p text:style-name="P17"/>
      <text:p text:style-name="P19"><text:span text:style-name="T7">3. </text:span><text:span text:style-name="T6">Uczniowie oczekują od szkoły: </text:span></text:p>
      <text:list xml:id="list2976581317870239498" text:style-name="WW8Num18">
        <text:list-item>
          <text:p text:style-name="P154">sprawiedliwego systemu oceniania, </text:p>
        </text:list-item>
        <text:list-item>
          <text:p text:style-name="P154">zauważania i doceniania sukcesów,</text:p>
        </text:list-item>
        <text:list-item>
          <text:p text:style-name="P154">wzmacniania pozytywnych zachowań,</text:p>
        </text:list-item>
        <text:list-item>
          <text:p text:style-name="P154">ciekawie prowadzonych lekcji, </text:p>
        </text:list-item>
        <text:list-item>
          <text:p text:style-name="P154">właściwego stosunku nauczycieli do uczniów,</text:p>
        </text:list-item>
        <text:list-item>
          <text:p text:style-name="P154">większego zaangażowania w rozwiązywanie problemów uczniów,</text:p>
        </text:list-item>
        <text:list-item>
          <text:p text:style-name="P154">zapewnienia bezpieczeństwa podczas zajęć i przerw,</text:p>
        </text:list-item>
        <text:list-item>
          <text:p text:style-name="P154">bogatego wyboru zajęć pozalekcyjnych rozwijających zainteresowania oraz doboru różnych form kultury i sztuki stosownie do preferencji uczniów, </text:p>
        </text:list-item>
      </text:list>
      <text:p text:style-name="P10"/>
      <text:p text:style-name="P10"><text:soft-page-break/></text:p>
      <text:p text:style-name="P10">Model absolwenta kończącego Szkołę Podstawową nr 1 im. F. Chopina w Żarach</text:p>
      <text:p text:style-name="P12">Realizując ogólne zadania szkoły dążymy do tego, by nasz absolwent:</text:p>
      <text:p text:style-name="P16"/>
      <text:p text:style-name="P15">W obszarze nauki:</text:p>
      <text:list xml:id="list3004260886988043354" text:style-name="WW8Num35">
        <text:list-item>
          <text:p text:style-name="P159"><text:span text:style-name="T3">Sprawnie posługiwał się językiem polskim</text:span><text:span text:style-name="T1">, umiał korzystać z różnych źródeł informacji, umiał zdobywać, przetwarzać i wykorzystywać wiedzę, umiał korzystać z </text:span><text:span text:style-name="T1">nowoczesnych technologii komunikacyjnych;</text:span></text:p>
        </text:list-item>
        <text:list-item>
          <text:p text:style-name="P159"><text:span text:style-name="T3">Był przygotowany do dalszej nauki,</text:span><text:span text:style-name="T1"> rozwijał swoje talenty, myślał samodzielnie, twórczo i krytycznie, umiał realizować własne plany i marzenia;</text:span></text:p>
        </text:list-item>
        <text:list-item>
          <text:p text:style-name="P159"><text:span text:style-name="T3">Miał świadomość potrzeby nieustannego rozwoju i kształcenia, </text:span><text:span text:style-name="T1">był świadomy, że każdemu kreatywnemu działaniu powinien towarzyszyć wysiłek i był gotów go podejmować.</text:span></text:p>
        </text:list-item>
      </text:list>
      <text:p text:style-name="P16"/>
      <text:p text:style-name="P15">W sferze społecznej:</text:p>
      <text:list xml:id="list4932659191792155599" text:style-name="WW8Num31">
        <text:list-item>
          <text:p text:style-name="P160"><text:span text:style-name="T3">Dobrze funkcjonował w swoim otoczeniu, </text:span><text:span text:style-name="T1">czuł się członkiem społeczności lokalnej, obywatelem Polski i Europy, był ciekawy świata;</text:span></text:p>
        </text:list-item>
        <text:list-item>
          <text:p text:style-name="P163"><text:span text:style-name="T3">Znał i szanował tradycje rodziny, szkoły i narodu, </text:span><text:span text:style-name="T1">wykazywał chęć poznania ojczystego kraju i jego zwyczajów;</text:span></text:p>
        </text:list-item>
        <text:list-item>
          <text:p text:style-name="P160"><text:span text:style-name="T3">Był odpowiedzialny, prawy i uczciwy, </text:span><text:span text:style-name="T1">wyrażał siebie w sposób akceptowany społecznie, wywiązywał się z powierzonych zadań w sposób zadawalający siebie i innych, starał się przewidzieć skutki swoich działań i gotów był ponieść konsekwencje swoich czynów, umiał rozróżniać dobre i złe zachowanie;</text:span></text:p>
        </text:list-item>
        <text:list-item>
          <text:p text:style-name="P160"><text:span text:style-name="T3">Umiał współpracować w grupie, </text:span><text:span text:style-name="T1">działał zgodnie z obowiązującymi w niej zasadami, miał poczucie współodpowiedzialności;</text:span></text:p>
        </text:list-item>
        <text:list-item>
          <text:p text:style-name="P160"><text:span text:style-name="T3">Był tolerancyjny, </text:span><text:span text:style-name="T1">wobec odrębności innych, w tym wobec cudzoziemców, osób starszych czy niepełnosprawnych.</text:span></text:p>
        </text:list-item>
        <text:list-item>
          <text:p text:style-name="P160"><text:span text:style-name="T3">Umiał zachowywać się kulturalnie, </text:span><text:span text:style-name="T1">znał zasady dobrego wychowania, używał form grzecznościowych.</text:span></text:p>
        </text:list-item>
        <text:list-item>
          <text:p text:style-name="P160"><text:span text:style-name="T3">Potrafił budować przyjazne relacje z rówieśnikami, </text:span><text:span text:style-name="T1">umiał nazywać swoje emocje, umiał nad nimi panować, pokojowo rozwiązywał konflikty, umiał dyskutować, był wrażliwy na potrzeby innych;</text:span></text:p>
        </text:list-item>
      </text:list>
      <text:p text:style-name="P16"><text:soft-page-break/></text:p>
      <text:p text:style-name="P15">W sferze zdrowia i bezpieczeństwa:</text:p>
      <text:list xml:id="list5476633016456413858" text:style-name="WW8Num39">
        <text:list-item>
          <text:p text:style-name="P161"><text:span text:style-name="T3">Dbał o zdrowie własne i innych, </text:span><text:span text:style-name="T1">kształtował właściwe nawyki żywieniowe i higieny, znał zagrożenia wynikające z zażywania środków psychoaktywnych, potrafił w odpowiedni sposób korzystać z mediów;</text:span></text:p>
        </text:list-item>
        <text:list-item>
          <text:p text:style-name="P164"><text:span text:style-name="T3">Stosował się do zasad ekologii, </text:span><text:span text:style-name="T1">segregował odpady, dbał o czystość otoczenia;</text:span></text:p>
        </text:list-item>
        <text:list-item>
          <text:p text:style-name="P161"><text:span text:style-name="T3">Bezpiecznie poruszał się po drogach, </text:span><text:span text:style-name="T1">znał zasady postępowania w sytuacjach </text:span><text:span text:style-name="T1">zagrażających zdrowiu i życiu;</text:span></text:p>
        </text:list-item>
        <text:list-item>
          <text:p text:style-name="P161"><text:span text:style-name="T3">Bezpiecznie korzystał z mediów, </text:span><text:span text:style-name="T1">stosował zasady bezpiecznego korzystania z mediów;</text:span></text:p>
        </text:list-item>
      </text:list>
      <text:p text:style-name="P8"/>
      <text:p text:style-name="P15">W sferze kulturowej:</text:p>
      <text:list xml:id="list5781762992985084406" text:style-name="WW8Num15">
        <text:list-item>
          <text:p text:style-name="P162"><text:span text:style-name="T3">Uczestniczył w różnych formach kultury, </text:span><text:span text:style-name="T1">był przygotowany do odbioru mass mediów;</text:span></text:p>
        </text:list-item>
        <text:list-item>
          <text:p text:style-name="P162"><text:span text:style-name="T3">Umiał analizować docierające do niego informacje, </text:span><text:span text:style-name="T1">był krytyczny wobec programów telewizyjnych, filmów, czasopism, książek, znał mechanizmy działania reklamy;</text:span></text:p>
        </text:list-item>
        <text:list-item>
          <text:p text:style-name="P162"><text:span text:style-name="T3">Był aktywny fizycznie i artystycznie, </text:span><text:span text:style-name="T1">prowadził zdrowy tryb życia i był przygotowany do odbioru różnych dzieł artystycznych.</text:span></text:p>
        </text:list-item>
      </text:list>
      <text:p text:style-name="P23"><text:line-break/></text:p>
      <text:p text:style-name="P8">Strategia oddziaływań wychowawczo-profilaktycznych Szkoły w formie:</text:p>
      <text:list xml:id="list3525666256820933690" text:style-name="WW8Num37">
        <text:list-item>
          <text:p text:style-name="P165">Zajęć edukacyjnych, psychoedukacyjnych, psychoterapeutycznych, warsztatów oraz zajęć dla uczniów ze specjalnymi potrzebami edukacyjnymi.</text:p>
        </text:list-item>
        <text:list-item>
          <text:p text:style-name="P165">Zajęć w świetlicy szkolnej.</text:p>
        </text:list-item>
        <text:list-item>
          <text:p text:style-name="P165">Lekcji w bibliotece szkolnej.</text:p>
        </text:list-item>
        <text:list-item>
          <text:p text:style-name="P165">Godzin do dyspozycji wychowawcy.</text:p>
          <text:list>
            <text:list-item>
              <text:p text:style-name="P151">w czasie godzin wychowawczych realizowane są tematy wynikające z planu pracy wychowawcy,</text:p>
            </text:list-item>
            <text:list-item>
              <text:p text:style-name="P151">podczas lekcji z poszczególnych przedmiotów zgodnie do realizowanych treści,</text:p>
            </text:list-item>
          </text:list>
        </text:list-item>
        <text:list-item>
          <text:p text:style-name="P165">Zajęć pozalekcyjnych (kółek zainteresowań, przedmiotowych, zajęć sportowych oraz <text:soft-page-break/>zajęć w ramach organizacji młodzieżowych tj. ZHP, PCK).</text:p>
        </text:list-item>
        <text:list-item>
          <text:p text:style-name="P165">Wycieczki i Zielone Szkoły.</text:p>
        </text:list-item>
        <text:list-item>
          <text:p text:style-name="P165">Imprezy klasowe, szkolne i międzyszkolne.</text:p>
        </text:list-item>
        <text:list-item>
          <text:p text:style-name="P165">Uroczystości związane z ważnymi wydarzeniami historycznymi i świętami religijnymi.</text:p>
        </text:list-item>
        <text:list-item>
          <text:p text:style-name="P165">Prezentacja projektów realizowanych przez uczniów, która wynika z realizacji zadań programu wychowawczo-profilaktycznego szkoły.</text:p>
        </text:list-item>
        <text:list-item>
          <text:p text:style-name="P165">Rekolekcji.</text:p>
        </text:list-item>
        <text:list-item>
          <text:p text:style-name="P165">Konkursów szkolnych, międzyszkolnych i ogólnopolskich.</text:p>
          <text:list>
            <text:list-item>
              <text:p text:style-name="P151">uczniowie poznają region, jego historię i tradycję oraz <text:s/>formy ochrony przyrody i sposoby właściwego zachowania się w środowisku naturalnym, organizują spotkania z ciekawymi ludźmi, przygotowują prace tematyczne.</text:p>
            </text:list-item>
          </text:list>
        </text:list-item>
        <text:list-item>
          <text:p text:style-name="P165">Uczestnictwa w imprezach kulturalnych (kino, teatr, wystawy, muzea).</text:p>
        </text:list-item>
        <text:list-item>
          <text:p text:style-name="P165">Gazetki szkolne, Kroniki szkolne, strona internetowa szkoły.</text:p>
        </text:list-item>
        <text:list-item>
          <text:p text:style-name="P165">Akcji charytatywnych.</text:p>
        </text:list-item>
        <text:list-item>
          <text:p text:style-name="P165">Wolontariatu.</text:p>
        </text:list-item>
        <text:list-item>
          <text:p text:style-name="P165">Zadań realizowanych w ramach działalności Samorządu Uczniowskiego i stowarzyszenia „Dobra Szkoła”.</text:p>
        </text:list-item>
      </text:list>
      <text:p text:style-name="P24"/>
      <text:p text:style-name="P8">W szkole akcentowane są uroczystości:</text:p>
      <text:list xml:id="list4877738672963467815" text:style-name="WW8Num8">
        <text:list-item>
          <text:p text:style-name="P155">Historyczne</text:p>
        </text:list-item>
      </text:list>
      <text:p text:style-name="P12">Przez co:</text:p>
      <text:list xml:id="list6575339719912213103" text:style-name="WW8Num34">
        <text:list-item>
          <text:p text:style-name="P167">kształtowanie u uczniów szacunku do własnego państwa, regionu, miasta oraz symboli narodowych,</text:p>
        </text:list-item>
        <text:list-item>
          <text:p text:style-name="P167">świadome uczestnictwo w obchodach świąt państwowych i ważnych dla kraju, miasta, szkoły i regionu, także poprzez odpowiedni strój podczas obchodów tych uroczystości.</text:p>
        </text:list-item>
      </text:list>
      <text:p text:style-name="P12"/>
      <text:list xml:id="list31477920" text:continue-list="list4877738672963467815" text:style-name="WW8Num8">
        <text:list-item>
          <text:p text:style-name="P156">Kalendarzowe. </text:p>
        </text:list-item>
      </text:list>
      <text:p text:style-name="P12">Przez co:</text:p>
      <text:list xml:id="list31476083" text:continue-list="list6575339719912213103" text:style-name="WW8Num34">
        <text:list-item>
          <text:p text:style-name="P167">następuje integracja klasy, społeczności szkolnej, </text:p>
        </text:list-item>
        <text:list-item>
          <text:p text:style-name="P167">rozwijanie umiejętności planowania i organizowania imprez, </text:p>
        </text:list-item>
        <text:list-item>
          <text:p text:style-name="P167"><text:soft-page-break/>ukazywanie różnorodnych możliwości zabawy i sposobów spędzania czasu wolnego,</text:p>
        </text:list-item>
        <text:list-item>
          <text:p text:style-name="P167">kształtowanie właściwego stosunku do przyrody i ochrony środowiska naturalnego, angażowanie się w akcje ekologiczne.</text:p>
        </text:list-item>
      </text:list>
      <text:p text:style-name="P8"/>
      <text:list xml:id="list31495030" text:continue-list="list31477920" text:style-name="WW8Num8">
        <text:list-item>
          <text:p text:style-name="P156">Religijne</text:p>
        </text:list-item>
      </text:list>
      <text:p text:style-name="P12">Przez co:</text:p>
      <text:list xml:id="list31482086" text:continue-list="list31476083" text:style-name="WW8Num34">
        <text:list-item>
          <text:p text:style-name="P167">kultywuje się tradycje rodzinne i regionalne związane z obchodzonymi świętami</text:p>
        </text:list-item>
        <text:list-item>
          <text:p text:style-name="P167">rozwija się <text:s/>szacunek do obrzędów i zwyczajów naszych przodków.</text:p>
        </text:list-item>
      </text:list>
      <text:p text:style-name="P12"/>
      <text:list xml:id="list31480672" text:continue-list="list31495030" text:style-name="WW8Num8">
        <text:list-item>
          <text:p text:style-name="P155">Rodzinne</text:p>
        </text:list-item>
      </text:list>
      <text:p text:style-name="P12">Przez co:</text:p>
      <text:list xml:id="list31478792" text:continue-list="list31482086" text:style-name="WW8Num34">
        <text:list-item>
          <text:p text:style-name="P167">wzmacnia się więzi rodzinne, </text:p>
        </text:list-item>
        <text:list-item>
          <text:p text:style-name="P167">rozbudza szacunek do osób starszych,</text:p>
        </text:list-item>
        <text:list-item>
          <text:p text:style-name="P167">nabywa umiejętności planowania i organizowania uroczystości, </text:p>
        </text:list-item>
      </text:list>
      <text:p text:style-name="P8"/>
      <text:list xml:id="list31473797" text:continue-list="list31480672" text:style-name="WW8Num8">
        <text:list-item>
          <text:p text:style-name="P155">Lokalne/ Regionalne</text:p>
        </text:list-item>
      </text:list>
      <text:p text:style-name="P12">Przez co:</text:p>
      <text:list xml:id="list31493029" text:continue-list="list31478792" text:style-name="WW8Num34">
        <text:list-item>
          <text:p text:style-name="P167">wzbogaca się wiedzę uczniów na temat życia i twórczości patrona szkoły, </text:p>
        </text:list-item>
        <text:list-item>
          <text:p text:style-name="P167">powoduje świadome i aktywne uczestnictwo w imprezach miejskich, </text:p>
        </text:list-item>
        <text:list-item>
          <text:p text:style-name="P167">kształtuje zainteresowania czytelnicze, przyrodnicze, zdrowotne i inne.</text:p>
        </text:list-item>
      </text:list>
      <text:p text:style-name="P24"/>
      <text:p text:style-name="P8">GŁÓWNE CELE WYCHOWAWCZO - PROFILAKTYCZNE:</text:p>
      <text:list xml:id="list31489210" text:continue-numbering="true" text:style-name="WW8Num34">
        <text:list-item>
          <text:p text:style-name="P166">Wdrażanie nowej podstawy programowej kształcenia ogólnego.</text:p>
        </text:list-item>
        <text:list-item>
          <text:p text:style-name="P166">Wspieranie rozwoju osobowości młodego człowieka.</text:p>
        </text:list-item>
        <text:list-item>
          <text:p text:style-name="P166">Kształtowanie postaw i nawyków prozdrowotnych i proekologicznych.</text:p>
        </text:list-item>
        <text:list-item>
          <text:p text:style-name="P166">Wyposażenie ucznia w umiejętności niezbędne do współdziałania w zespole jako element edukacji włączającej. </text:p>
        </text:list-item>
        <text:list-item>
          <text:p text:style-name="P166">Przygotowanie do podejmowania i pełnienia ról społecznych i obywatelskich. Kształtowanie postaw patriotycznych. </text:p>
        </text:list-item>
        <text:list-item>
          <text:p text:style-name="P166">Kształtowanie postaw wrażliwości, tolerancji i empatii na drugiego człowieka jako element edukacji włączającej.</text:p>
        </text:list-item>
        <text:list-item>
          <text:p text:style-name="P166"><text:soft-page-break/>Zapewnienie warunków bezpiecznego funkcjonowania ucznia w szkole i poza szkołą oraz w świecie wirtualnym.</text:p>
        </text:list-item>
        <text:list-item>
          <text:p text:style-name="P166">Wspieranie nabywania umiejętności radzenia sobie w sytuacjach trudnych, ryzykownych i konfliktowych.</text:p>
        </text:list-item>
        <text:list-item>
          <text:p text:style-name="P166">Eliminowanie zagrożeń utraty zdrowia i szans rozwojowych przez uzależnienia.</text:p>
        </text:list-item>
        <text:list-item>
          <text:p text:style-name="P166">Rozpoznawanie zagrożeń występujących w środowisku i przeciwdziałanie tym zagrożeniom.</text:p>
        </text:list-item>
        <text:list-item>
          <text:p text:style-name="P166">Rozwijanie kluczowych kompetencji językowych, matematycznych, informatycznych <text:line-break/>i przyrodniczych.</text:p>
        </text:list-item>
        <text:list-item>
          <text:p text:style-name="P166">Wdrażanie podstaw przedsiębiorczości i zawodoznawstwa, podejmowanie inicjatyw.</text:p>
        </text:list-item>
      </text:list>
      <text:p text:style-name="P12"/>
      <text:p text:style-name="P8"><text:bookmark text:name="page5"/>SPOSÓB ORGANIZOWANIA ZAJĘĆ PEDAGOGICZNYCH ORAZ WYCHOWAWCZO - OPIEKUŃCZYCH DLA UCZNIÓW KLAS I-III:</text:p>
      <text:p text:style-name="P8"/>
      <text:p text:style-name="P19"><text:span text:style-name="T3">Wymagania</text:span><text:span text:style-name="T1">:</text:span></text:p>
      <text:list xml:id="list31483279" text:continue-numbering="true" text:style-name="WW8Num34">
        <text:list-item>
          <text:p text:style-name="P166">Uczeń zna swoje miejsce w klasie i w szkole.</text:p>
        </text:list-item>
        <text:list-item>
          <text:p text:style-name="P166">Uczeń potrafi organizować czas wolny w sposób ciekawy i wartościowy.</text:p>
        </text:list-item>
        <text:list-item>
          <text:p text:style-name="P166">Uczeń stara się dokonywać samooceny swoich wyników w nauce i zachowaniu.</text:p>
        </text:list-item>
        <text:list-item>
          <text:p text:style-name="P166">Uczeń rozwija zdolności i zainteresowania poprzez udział w kołach zainteresowań, zajęciach dodatkowych sportowych, konkursach, spotkaniach i warsztatach. </text:p>
        </text:list-item>
        <text:list-item>
          <text:p text:style-name="P166">Uczeń poznaje siebie m.in.: zainteresowania, zdolności i uzdolnienia, mocne strony, ograniczenia, wiedzę, umiejętności, postawy, wartości, stan zdrowia oraz wie, że wykorzystanie posiadanych uzdolnień i talentów będzie istotne przy wykonywaniu przyszłych zadań zawodowych.</text:p>
        </text:list-item>
        <text:list-item>
          <text:p text:style-name="P166">Uczeń rozwija swoje kompetencje matematyczne, rozwija twórcze myślenie, poszerza zainteresowania matematyczne</text:p>
        </text:list-item>
        <text:list-item>
          <text:p text:style-name="P166">Uczeń kształtuje swoje nawyki czytelnicze. Potrafi korzystać ze zbiorów bibliotecznych.</text:p>
        </text:list-item>
        <text:list-item>
          <text:p text:style-name="P166">Uczeń wykorzystuje komputer podczas zajęć i pracy własnej.</text:p>
        </text:list-item>
        <text:list-item>
          <text:p text:style-name="P166">Uczeń rozwija swoje kompetencje informatyczne oraz stosuje zasady bezpiecznego korzystania z Internetu.</text:p>
        </text:list-item>
        <text:list-item>
          <text:p text:style-name="P166"><text:soft-page-break/>Uczeń zna możliwości i potencjalne zagrożenia korzystania z sieci oraz możliwości zapobiegania im.</text:p>
        </text:list-item>
        <text:list-item>
          <text:p text:style-name="P166">Uczeń rozwija swoje kompetencje przedsiębiorczości i podejmuje inicjatywy.</text:p>
        </text:list-item>
        <text:list-item>
          <text:p text:style-name="P166">Uczeń potrafi zachować się w sytuacji trudnej.</text:p>
        </text:list-item>
        <text:list-item>
          <text:p text:style-name="P166">Uczeń zna i stosuje zasady bezpieczeństwa w szkole i poza nią.</text:p>
        </text:list-item>
        <text:list-item>
          <text:p text:style-name="P166">Uczeń potrafi zachować się odpowiedzialnie w sytuacji zagrożenia życia lub bezpieczeństwa.</text:p>
        </text:list-item>
        <text:list-item>
          <text:p text:style-name="P166">Uczeń podejmuje działania dotyczące dbałości o zdrowie własne i otoczenia, kształtuje nawyki higieniczno-zdrowotne.</text:p>
        </text:list-item>
        <text:list-item>
          <text:p text:style-name="P166">Uczeń zna konsekwencje łamania przyjętych norm społecznych.</text:p>
        </text:list-item>
        <text:list-item>
          <text:p text:style-name="P166">Uczeń zna i stosuje zasady tolerancji w stosunku do innych kultur.</text:p>
        </text:list-item>
        <text:list-item>
          <text:p text:style-name="P166">Uczeń wie, czym jest niepełnosprawność oraz jak należy wspierać i zachowywać się napotykając na ograniczenia innych.</text:p>
        </text:list-item>
        <text:list-item>
          <text:p text:style-name="P166">Uczeń chętnie nawiązuje kontakty ze środowiskiem lokalnym i bierze udział w akcjach charytatywnych.</text:p>
        </text:list-item>
        <text:list-item>
          <text:p text:style-name="P166">Uczeń zna historię i tradycje własnego regionu (mała ojczyzna).</text:p>
        </text:list-item>
        <text:list-item>
          <text:p text:style-name="P166">Uczeń zna i szanuje tradycje oraz symbole narodowe i europejskie.</text:p>
        </text:list-item>
      </text:list>
      <text:p text:style-name="P12"/>
      <text:p text:style-name="P8">Oczekiwania:</text:p>
      <text:list xml:id="list31497386" text:continue-numbering="true" text:style-name="WW8Num34">
        <text:list-item>
          <text:p text:style-name="P166">Uczeń ma poczucie przynależności do grupy, klasy i szkoły.</text:p>
        </text:list-item>
        <text:list-item>
          <text:p text:style-name="P166">Uczeń dąży do rozwijania zainteresowań matematycznych, informatycznych <text:line-break/>i przyrodniczych.</text:p>
        </text:list-item>
        <text:list-item>
          <text:p text:style-name="P166">Uczeń reprezentuje wysoką kulturę osobistą w życiu codziennym szkoły. </text:p>
        </text:list-item>
        <text:list-item>
          <text:p text:style-name="P166">Uczeń godnie reprezentuje szkołę.</text:p>
        </text:list-item>
        <text:list-item>
          <text:p text:style-name="P166">Uczeń nie stosuje agresji wobec siebie i innych.</text:p>
        </text:list-item>
        <text:list-item>
          <text:p text:style-name="P166">Uczeń potrafi znaleźć pomoc w sytuacjach trudnych. </text:p>
        </text:list-item>
        <text:list-item>
          <text:p text:style-name="P166">Uczeń szanuje symbole narodowe i regionalne.</text:p>
        </text:list-item>
        <text:list-item>
          <text:p text:style-name="P166">Uczeń dąży do rozwijania kompetencji informatycznych przestrzegając internetowego savoir-vivre'u.</text:p>
        </text:list-item>
        <text:list-item>
          <text:p text:style-name="P166">Uczeń dąży do rozwijania swoich kompetencji przedsiębiorczości i inicjatywy.</text:p>
        </text:list-item>
        <text:list-item>
          <text:p text:style-name="P166">Uczeń przestrzega zasad tolerancji i kulturalnego zachowania się w stosunku do <text:soft-page-break/>rówieśników, dorosłych i osób niepełnosprawnych.</text:p>
        </text:list-item>
        <text:list-item>
          <text:p text:style-name="P166">Uczeń zna świat zawodów i samodzielnie wyszukuje informacje o zawodach.</text:p>
        </text:list-item>
        <text:list-item>
          <text:p text:style-name="P166">Uczeń wie, że Internet to narzędzie edukacji i komunikacji, ale także miejsce rozwoju agresji i działań antyspołecznych</text:p>
        </text:list-item>
      </text:list>
      <text:p text:style-name="P93"/>
      <text:p text:style-name="P25"/>
      <text:p text:style-name="P25"/>
      <text:p text:style-name="P25"/>
      <text:p text:style-name="P73">Zadania wychowawczo-profilaktyczne klasy I-III</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75">Obszar</text:p>
          </table:table-cell>
          <table:table-cell table:style-name="Tabela1.A1" office:value-type="string">
            <text:p text:style-name="P75">Zadania do realizacji</text:p>
          </table:table-cell>
          <table:table-cell table:style-name="Tabela1.A1" office:value-type="string">
            <text:p text:style-name="P75">Sposoby realizacji</text:p>
          </table:table-cell>
          <table:table-cell table:style-name="Tabela1.A1" office:value-type="string">
            <text:p text:style-name="P75">Osoby odpowiedzialne</text:p>
          </table:table-cell>
          <table:table-cell table:style-name="Tabela1.E1" office:value-type="string">
            <text:p text:style-name="P75">Termin realizacji</text:p>
          </table:table-cell>
        </table:table-row>
        <table:table-row table:style-name="Tabela1.1">
          <table:table-cell table:style-name="Tabela1.A2" office:value-type="string">
            <text:p text:style-name="P74">Zdrowie</text:p>
          </table:table-cell>
          <table:table-cell table:style-name="Tabela1.A2" office:value-type="string">
            <text:p text:style-name="P77">1.Zapoznanie z podstawowymi zasadami dbałości o zdrowie własne i innych – w aspekcie fizycznym i psychicznym</text:p>
            <text:p text:style-name="P77">- Bezpieczeństwo w czasach pandemii </text:p>
            <text:p text:style-name="P77">-zasady zdrowego, racjonalnego odżywiania się</text:p>
            <text:p text:style-name="P77">-zachowanie higieny osobistej</text:p>
            <text:p text:style-name="P75"/>
          </table:table-cell>
          <table:table-cell table:style-name="Tabela1.A2" office:value-type="string">
            <text:p text:style-name="P57"/>
            <text:p text:style-name="P56">-Przeprowadzenie zajęć „Jestem odpowiedzialny za siebie i innych – bezpieczeństwo i higiena”.</text:p>
            <text:p text:style-name="P52"/>
            <text:p text:style-name="P78"/>
            <text:p text:style-name="P78"/>
            <text:p text:style-name="P78">-Prowadzenie zajęć nt. promocji zdrowia.</text:p>
            <text:p text:style-name="P77">-Poznanie zasad zdrowego odżywiania się i kulturalnego spożywania posiłków.</text:p>
            <text:p text:style-name="P77">-Program - „ Owoce w szkole”.</text:p>
            <text:p text:style-name="P77">- „ Szkoła promująca zdrowie” – wojewódzki certyfikat. </text:p>
            <text:p text:style-name="P77"/>
            <text:p text:style-name="P77">-„Problem z głowy”Ogólnopolski Program nt. edukacji zdrowotnej dotyczącej zapobiegania wszawicy wśród dzieci.</text:p>
            <text:p text:style-name="P77">-Lekcje z logopedą pod hasłem: „Poprawnie <text:soft-page-break/>mówimy”.</text:p>
          </table:table-cell>
          <table:table-cell table:style-name="Tabela1.A2" office:value-type="string">
            <text:p text:style-name="P77">wychowawcy klas</text:p>
            <text:p text:style-name="P77"/>
            <text:p text:style-name="P77"/>
            <text:p text:style-name="P77"/>
            <text:p text:style-name="P77"/>
            <text:p text:style-name="P77"/>
            <text:p text:style-name="P77">wychowawcy klas</text:p>
            <text:p text:style-name="P77">pielęgniarka</text:p>
            <text:p text:style-name="P77">dietetyczka</text:p>
            <text:p text:style-name="P77"/>
            <text:p text:style-name="P77">intendentka</text:p>
            <text:p text:style-name="P77"/>
            <text:p text:style-name="P77">wicedyrektor</text:p>
            <text:p text:style-name="P77">wychowawcy klas I-III</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logopeda</text:p>
          </table:table-cell>
          <table:table-cell table:style-name="Tabela1.E2" office:value-type="string">
            <text:p text:style-name="P56">październik, kwiecień</text:p>
            <text:p text:style-name="P79"/>
            <text:p text:style-name="P79"/>
            <text:p text:style-name="P79"/>
            <text:p text:style-name="P79"/>
            <text:p text:style-name="P77">Rok szkolny </text:p>
            <text:p text:style-name="P79"/>
            <text:p text:style-name="P79"/>
            <text:p text:style-name="P79"/>
            <text:p text:style-name="P79">Rok szkolny </text:p>
            <text:p text:style-name="P79"/>
            <text:p text:style-name="P79"/>
            <text:p text:style-name="P79"/>
            <text:p text:style-name="P79"/>
            <text:p text:style-name="P79"/>
            <text:p text:style-name="P79">Rok szkolny </text:p>
            <text:p text:style-name="P79"/>
            <text:p text:style-name="P79"/>
            <text:p text:style-name="P77"/>
            <text:p text:style-name="P77">Rok szkolny </text:p>
            <text:p text:style-name="P77"/>
          </table:table-cell>
        </table:table-row>
        <table:table-row table:style-name="Tabela1.1">
          <table:table-cell table:style-name="Tabela1.A2" office:value-type="string">
            <text:p text:style-name="P80"/>
          </table:table-cell>
          <table:table-cell table:style-name="Tabela1.A2" office:value-type="string">
            <text:p text:style-name="P77">2.Rozwijanie umiejętności podejmowania działań na rzecz ochrony przyrody. Zwiększenie świadomości wpływu przyrody na życie. Wzbogacenie wiedzy na temat <text:s/>środowiska przyrodniczego. </text:p>
          </table:table-cell>
          <table:table-cell table:style-name="Tabela1.A2" office:value-type="string">
            <text:p text:style-name="P77">Udział dzieci w Ogólnopolskiej Akcji Dbania o Środowisko</text:p>
            <text:p text:style-name="P96">-Udział w akcjach: „Sprzątanie Świata”.</text:p>
            <text:p text:style-name="P96">Uporządkowanie terenu zielonego wokół szkoły.</text:p>
            <text:p text:style-name="P96">-Konkursy ekologiczne „Złota polska jesień”-prace z darów jesieni;</text:p>
            <text:p text:style-name="P96">EKO – Choinka – wykorzystanie materiałów wtórnych.</text:p>
            <text:p text:style-name="P77">-„Przyroda jest wieczna, kiedy jest bezpieczna”.</text:p>
            <text:p text:style-name="P77">Jak powstaje las?, spotkanie z leśniczym, wycieczka do lasu, praktyczna nauka rozpoznawania drzew i nasion.</text:p>
            <text:p text:style-name="P77">-Obchody Dnia Ziemi pod hasłem: OKAŻ KULTURĘ I CHROŃMY NATURĘ.</text:p>
            <text:p text:style-name="P27">-nauka segregowania śmieci, </text:p>
            <text:p text:style-name="P27"/>
            <text:p text:style-name="P27">- Ogólnopolski Program Edukacyjny „Od grosika do złotówki”. </text:p>
            <text:p text:style-name="P27"/>
            <text:p text:style-name="P27">- Międzynarodowy Projekt Edukacyjny „Czytam z klasą – lekturki spod chmurki”.</text:p>
          </table:table-cell>
          <table:table-cell table:style-name="Tabela1.A2" office:value-type="string">
            <text:p text:style-name="P77">wychowawcy klas</text:p>
            <text:p text:style-name="P77">wicedyrektor szkoły</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7"/>
            <text:p text:style-name="P77">wychowawcy klas pierwszych</text:p>
            <text:p text:style-name="P77">wychowawcy klas drugich</text:p>
            <text:p text:style-name="P77"/>
            <text:p text:style-name="P77">wychowawcy klas trzecich</text:p>
          </table:table-cell>
          <table:table-cell table:style-name="Tabela1.E2" office:value-type="string">
            <text:p text:style-name="P77">wrzesień</text:p>
            <text:p text:style-name="P75"/>
            <text:p text:style-name="P75"/>
            <text:p text:style-name="P75"/>
            <text:p text:style-name="P75"/>
            <text:p text:style-name="P75"/>
            <text:p text:style-name="P75"/>
            <text:p text:style-name="P77">październik</text:p>
            <text:p text:style-name="P81"/>
            <text:p text:style-name="P81"/>
            <text:p text:style-name="P81"/>
            <text:p text:style-name="P77">grudzień</text:p>
            <text:p text:style-name="P77"/>
            <text:p text:style-name="P77">kwiecień</text:p>
            <text:p text:style-name="P81"/>
            <text:p text:style-name="P81"/>
            <text:p text:style-name="P81"/>
            <text:p text:style-name="P77">kwiecień</text:p>
            <text:p text:style-name="P77"/>
            <text:p text:style-name="P77"/>
            <text:p text:style-name="P77"/>
            <text:p text:style-name="P77">maj</text:p>
            <text:p text:style-name="P77"/>
            <text:p text:style-name="P77"/>
            <text:p text:style-name="P77">rok szkolny </text:p>
            <text:p text:style-name="P77"/>
            <text:p text:style-name="P77">rok szkolny</text:p>
          </table:table-cell>
        </table:table-row>
        <table:table-row table:style-name="Tabela1.1">
          <table:table-cell table:style-name="Tabela1.A2" office:value-type="string">
            <text:p text:style-name="P80"/>
          </table:table-cell>
          <table:table-cell table:style-name="Tabela1.A2" office:value-type="string">
            <text:p text:style-name="P77">3.Kształtowanie <text:soft-page-break/>wytrwałości w działaniu i dążeniu do celu, umiejętności adekwatnego zachowania się w sytuacjach zwycięstwa i p<text:span text:style-name="T27">orażki.</text:span></text:p>
            <text:p text:style-name="P84"/>
            <text:p text:style-name="P84"/>
            <text:p text:style-name="P84"/>
            <text:p text:style-name="P84"/>
            <text:p text:style-name="P84"/>
            <text:p text:style-name="P84">4.<text:span text:style-name="T32">Budowanie odporności psychicznej – „Jestem dobry dla siebie!”</text:span></text:p>
          </table:table-cell>
          <table:table-cell table:style-name="Tabela1.A2" office:value-type="string">
            <text:p text:style-name="P77">- Podejmowanie <text:soft-page-break/>działań z wykorzystaniem materiału omawianego na zajęciach pokazującego jak należy zachować się w różnych sytuacjach.</text:p>
            <text:p text:style-name="P77">- Angażowanie wszystkich uczniów do udziału w różnych konkursach.</text:p>
            <text:p text:style-name="P77">- Motywowanie uczniów do wytrwałości w pokonywaniu trudności i podejmowaniu wyzwań.</text:p>
            <text:p text:style-name="P77">- Rozmowy wskazujące rodzicom jak podtrzymywać motywację dziecka do działań i rozwoju.</text:p>
          </table:table-cell>
          <table:table-cell table:style-name="Tabela1.A2" office:value-type="string">
            <text:p text:style-name="P79">wychowawcy</text:p>
            <text:p text:style-name="P79"><text:soft-page-break/>psycholog</text:p>
            <text:p text:style-name="P79"/>
          </table:table-cell>
          <table:table-cell table:style-name="Tabela1.E2" office:value-type="string">
            <text:p text:style-name="P79">rok szkolny</text:p>
            <text:p text:style-name="P75"><text:soft-page-break/></text:p>
          </table:table-cell>
        </table:table-row>
        <table:table-row table:style-name="Tabela1.1">
          <table:table-cell table:style-name="Tabela1.A2" office:value-type="string">
            <text:p text:style-name="P74">Relacje</text:p>
          </table:table-cell>
          <table:table-cell table:style-name="Tabela1.A2" office:value-type="string">
            <text:p text:style-name="P77">1.Kształtowanie podstawowych umiejętności komunikacyjnych.</text:p>
          </table:table-cell>
          <table:table-cell table:style-name="Tabela1.A2" office:value-type="string">
            <text:p text:style-name="P1">-Pogadanki, dyskusje z dziećmi. </text:p>
            <text:p text:style-name="P2">-Zabawy integracyjne. </text:p>
            <text:p text:style-name="P3"><text:span text:style-name="T15">-Inscenizacje przygotowane przez uczniów </text:span><text:span text:style-name="T13">obrazujące właściwe zachowanie w różnych </text:span><text:span text:style-name="T16">sytuacjach.</text:span></text:p>
            <text:p text:style-name="P3"><text:span text:style-name="T15">-Przykłady pozytywnych wzorców </text:span><text:span text:style-name="T16">literackich.</text:span></text:p>
            <text:p text:style-name="P59"><text:span text:style-name="T15">-Gazetki tematyczne.</text:span><text:span text:style-name="T13"> </text:span></text:p>
            <text:p text:style-name="P56">-Przeprowadzenie zajęć:</text:p>
            <text:p text:style-name="P56">„Nie jestem sam – o znaczeniu pomocy koleżeńskiej” </text:p>
            <text:p text:style-name="P28"/>
            <text:p text:style-name="P56">„Przeciwdziałanie agresji”.</text:p>
            <text:p text:style-name="P28"/>
            <text:p text:style-name="P56">„Asertywnie – TAK, agresywnie – NIE”.</text:p>
            <text:p text:style-name="P56"><text:soft-page-break/></text:p>
            <text:p text:style-name="P56">„Potrafię rozwiązywać konflikty” </text:p>
            <text:p text:style-name="P56">„Radzenie sobie ze stresem”</text:p>
            <text:p text:style-name="P33">Realizacja zadań z programu profilaktycznego- <text:s/>„Zdrowy, sprawny mogę więcej”</text:p>
            <text:p text:style-name="P33"/>
            <text:p text:style-name="P33">Podkreślanie znaczenia rodziny w życiu dziecka.</text:p>
            <text:p text:style-name="P34"/>
          </table:table-cell>
          <table:table-cell table:style-name="Tabela1.A2" office:value-type="string">
            <text:p text:style-name="P79">wychowawcy</text:p>
            <text:p text:style-name="P79">klas</text:p>
          </table:table-cell>
          <table:table-cell table:style-name="Tabela1.E2" office:value-type="string">
            <text:p text:style-name="P79">Rok szkolny</text:p>
            <text:p text:style-name="P79"/>
            <text:p text:style-name="P79"/>
            <text:p text:style-name="P79"/>
            <text:p text:style-name="P79"/>
            <text:p text:style-name="P75"/>
            <text:p text:style-name="P75"/>
            <text:p text:style-name="P75"/>
            <text:p text:style-name="P75"/>
            <text:p text:style-name="P74"/>
            <text:p text:style-name="P77">wg harmonogramu</text:p>
          </table:table-cell>
        </table:table-row>
        <table:table-row table:style-name="Tabela1.1">
          <table:table-cell table:style-name="Tabela1.A2" office:value-type="string">
            <text:p text:style-name="P76"/>
          </table:table-cell>
          <table:table-cell table:style-name="Tabela1.A2" office:value-type="string">
            <text:p text:style-name="P77">2.Kształtowanie umiejętności przestrzegania obowiązujących reguł. Odróżnianie dobra od zła. Prawidłowe wywiązywanie się z roli członka społeczności szkolnej, rodziny i kraju.</text:p>
          </table:table-cell>
          <table:table-cell table:style-name="Tabela1.A2" office:value-type="string">
            <text:p text:style-name="P98">-Kontrakt klasowy, </text:p>
            <text:p text:style-name="P97"><text:span text:style-name="T15">Arkusz sprawności, </text:span><text:span text:style-name="T17">Bank sukcesów. </text:span></text:p>
            <text:p text:style-name="P97"><text:span text:style-name="T17">-Czynny udział w imprezach kulturalnych </text:span><text:span text:style-name="T13">organizowanych w szkole i poza szkołą</text:span><text:span text:style-name="T17">.</text:span></text:p>
            <text:p text:style-name="Standard"><text:span text:style-name="T15">-Wewnątrzszkolne zasady oceniania </text:span><text:span text:style-name="T13">zachowania uczniów.</text:span></text:p>
            <text:p text:style-name="P99"><text:span text:style-name="T15">-Tworzenie klasowych tablic pochwał <text:s/></text:span><text:span text:style-name="T17">„Każdego można za coś pochwalić”.</text:span></text:p>
            <text:p text:style-name="P56">-Przeprowadzenie zajęć „Moje mocne strony - w czym jestem mistrzem? </text:p>
            <text:p text:style-name="P58"/>
            <text:p text:style-name="P100">-Udział w zajęciach pozalekcyjnych.</text:p>
            <text:p text:style-name="P99"><text:span text:style-name="T13">-Udział w konkursach klasowych, szkolnych </text:span><text:span text:style-name="T16">i pozaszkolnych.</text:span></text:p>
            <text:p text:style-name="Standard"><text:span text:style-name="T15">-Angażowanie do pracy w samorządzie </text:span><text:span text:style-name="T13">klasowym oraz </text:span><text:soft-page-break/><text:span text:style-name="T13">Małym Samorządzie </text:span><text:span text:style-name="T18">Szkolnym.</text:span></text:p>
          </table:table-cell>
          <table:table-cell table:style-name="Tabela1.A2" office:value-type="string">
            <text:p text:style-name="P79">wychowawcy</text:p>
            <text:p text:style-name="P79">klas</text:p>
          </table:table-cell>
          <table:table-cell table:style-name="Tabela1.E2" office:value-type="string">
            <text:p text:style-name="P79">Rok szkolny</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56">grudzień <text:s/>2021</text:p>
            <text:p text:style-name="P56">maj 2022</text:p>
            <text:p text:style-name="P101"/>
            <text:p text:style-name="P79"/>
          </table:table-cell>
        </table:table-row>
        <table:table-row table:style-name="Tabela1.1">
          <table:table-cell table:style-name="Tabela1.A2" office:value-type="string">
            <text:p text:style-name="P76"/>
          </table:table-cell>
          <table:table-cell table:style-name="Tabela1.A2" office:value-type="string">
            <text:p text:style-name="P77">3.Kształtowanie umiejętności nawiązywania i podtrzymywania relacji z rówieśnikami, umiejętności współpracy w grupie. Rozwijanie empatii, pomoc słabszym i potrzebującym. Umiejętność rozwiązywania konfliktów i sporów.</text:p>
          </table:table-cell>
          <table:table-cell table:style-name="Tabela1.A2" office:value-type="string">
            <text:p text:style-name="P77">-Integracja zespołu klasowego poprzez imprezy klasowe i szkolne.</text:p>
            <text:p text:style-name="P77">- Udział w akcjach charytatywnych.</text:p>
            <text:p text:style-name="Standard"><text:span text:style-name="T13">-Działania pokazujące konstruktywne sposoby radzenia sobie w sytuacjach konfliktu (drama, </text:span><text:span text:style-name="T13">inscenizacje, symulacje).</text:span></text:p>
            <text:p text:style-name="P77">- Wycieczki, Zielone Szkoły.</text:p>
          </table:table-cell>
          <table:table-cell table:style-name="Tabela1.A2" office:value-type="string">
            <text:p text:style-name="P79">wychowawcy klas</text:p>
            <text:p text:style-name="P79">pedagog </text:p>
            <text:p text:style-name="P79">psycholog</text:p>
            <text:p text:style-name="P75"/>
          </table:table-cell>
          <table:table-cell table:style-name="Tabela1.E2" office:value-type="string">
            <text:p text:style-name="P79">Rok szkolny</text:p>
          </table:table-cell>
        </table:table-row>
        <table:table-row table:style-name="Tabela1.1">
          <table:table-cell table:style-name="Tabela1.A2" office:value-type="string">
            <text:p text:style-name="P74">Kultura</text:p>
          </table:table-cell>
          <table:table-cell table:style-name="Tabela1.A2" office:value-type="string">
            <text:p text:style-name="P77">1.Kształtowanie gotowości do uczestnictwa w kulturze, poszanowania tradycji i kultury własnego narodu, a także poszanowanie innych kultur i tradycji (w tym do symboli i tradycji narodowych). Określanie swojej przynależności kulturowej. Uczestniczenie w życiu kulturalnym środowiska rodzinnego, szkolnego i lokalnego. </text:p>
          </table:table-cell>
          <table:table-cell table:style-name="Tabela1.A2" office:value-type="string">
            <text:p text:style-name="P77">Apele świąteczne i okazjonalne:</text:p>
            <text:p text:style-name="P77">- Pasowanie na Ucznia Szkoły Podstawowej nr 1,</text:p>
            <text:p text:style-name="P77">- Dzień Nauczyciela,</text:p>
            <text:p text:style-name="P77">- Dzień Niepodległości,</text:p>
            <text:p text:style-name="P77">- Boże Narodzenie,</text:p>
            <text:p text:style-name="P77">- Wielkanoc.</text:p>
            <text:p text:style-name="P102"><text:span text:style-name="T15">-Udział w ważnych uroczystościach, </text:span><text:span text:style-name="T18">apelach.</text:span></text:p>
            <text:p text:style-name="P103">-Spotkania z ciekawymi ludźmi.</text:p>
            <text:p text:style-name="P104"><text:span text:style-name="T15">-Zapoznanie z legendami związanymi z </text:span><text:span text:style-name="T13">naszym miastem, regionem i państwem.</text:span></text:p>
          </table:table-cell>
          <table:table-cell table:style-name="Tabela1.A2" office:value-type="string">
            <text:p text:style-name="P79">Dyrekcja szkoły</text:p>
            <text:p text:style-name="P79">wychowawcy klas</text:p>
            <text:p text:style-name="P75"/>
          </table:table-cell>
          <table:table-cell table:style-name="Tabela1.E2" office:value-type="string">
            <text:p text:style-name="P79">Rok szkolny</text:p>
          </table:table-cell>
        </table:table-row>
        <table:table-row table:style-name="Tabela1.1">
          <table:table-cell table:style-name="Tabela1.A2" office:value-type="string">
            <text:p text:style-name="P76"/>
          </table:table-cell>
          <table:table-cell table:style-name="Tabela1.A2" office:value-type="string">
            <text:p text:style-name="P77">2.Kształtowanie postaw wyrażających szacunek dla ludzi. Podejmowanie działań w celu zapobiegania dyskryminacji. Kształtowanie świadomości <text:soft-page-break/>odmienności osób niepełnosprawnych.</text:p>
          </table:table-cell>
          <table:table-cell table:style-name="Tabela1.A2" office:value-type="string">
            <text:p text:style-name="Standard"><text:span text:style-name="T19">- </text:span><text:span text:style-name="T13">Pogadanki na zajęciach z wykorzystaniem konkretnych sytuacji, czy też czytanek i utworów literackich.</text:span></text:p>
            <text:p text:style-name="P77">-Uwrażliwianie na potrzeby osób niepełnosprawnych. Podkreślenie, że <text:soft-page-break/>takie dzieci są w szkole.</text:p>
            <text:p text:style-name="P77">-Zajęcia integracyjne dla dzieci mające na celu kształtowanie empatii.</text:p>
          </table:table-cell>
          <table:table-cell table:style-name="Tabela1.A2" office:value-type="string">
            <text:p text:style-name="P79">wychowawcy klas</text:p>
            <text:p text:style-name="P79">pedagog specjalny</text:p>
            <text:p text:style-name="P79">pedagog</text:p>
            <text:p text:style-name="P79">psycholog</text:p>
            <text:p text:style-name="P79">przedstawiciele organizacji PCK, Samorządu Uczniowskieg<text:soft-page-break/>o,</text:p>
            <text:p text:style-name="P79">Caritas</text:p>
          </table:table-cell>
          <table:table-cell table:style-name="Tabela1.E2" office:value-type="string">
            <text:p text:style-name="P79">Rok szkolny</text:p>
          </table:table-cell>
        </table:table-row>
        <table:table-row table:style-name="Tabela1.1">
          <table:table-cell table:style-name="Tabela1.A2" office:value-type="string">
            <text:p text:style-name="P76"/>
          </table:table-cell>
          <table:table-cell table:style-name="Tabela1.A2" office:value-type="string">
            <text:p text:style-name="P77">3.Przygotowanie do działań mających na celu identyfikowanie i rozwijanie własnych zainteresowań. Kształtowanie poczucia własnej wartości uczniów, podtrzymywanie ciekawości poznawczej, rozwijanie kreatywności i przedsiębiorczości.</text:p>
          </table:table-cell>
          <table:table-cell table:style-name="Tabela1.A2" office:value-type="string">
            <text:p text:style-name="Standard"><text:span text:style-name="T19">- </text:span><text:span text:style-name="T13">Rozmowy z rodzicami na temat potrzeby angażowania dzieci do podjęcia różnych aktywności, wyuczenia </text:span><text:span text:style-name="T13">konstruktywnych sposobów spędzania czasu wolnego, promowania samorozwoju już od najmłodszych lat.</text:span></text:p>
            <text:p text:style-name="P77">- Prezentowanie osiągnięć i aktywności uczniów podczas uroczystości, na stronie internetowej szkole oraz na gazetce.</text:p>
            <text:p text:style-name="Standard"><text:span text:style-name="T19">-</text:span><text:span text:style-name="T13">Uczestnictwo w kołach zainteresowań i zajęciach dodatkowych rozwijających pasje tj. teatr szkolny, zajęcia plastyczne, taneczne, wokalne,</text:span></text:p>
            <text:p text:style-name="P77">- Udział w konkursach.</text:p>
          </table:table-cell>
          <table:table-cell table:style-name="Tabela1.A2" office:value-type="string">
            <text:p text:style-name="P79">wychowawcy</text:p>
            <text:p text:style-name="P79">nauczyciele prowadzący zajęcia</text:p>
            <text:p text:style-name="P79">psycholog</text:p>
            <text:p text:style-name="P79">pedagog</text:p>
          </table:table-cell>
          <table:table-cell table:style-name="Tabela1.E2" office:value-type="string">
            <text:p text:style-name="P79">Rok szkolny</text:p>
          </table:table-cell>
        </table:table-row>
        <table:table-row table:style-name="Tabela1.1">
          <table:table-cell table:style-name="Tabela1.A2" office:value-type="string">
            <text:p text:style-name="P76"/>
          </table:table-cell>
          <table:table-cell table:style-name="Tabela1.A2" office:value-type="string">
            <text:p text:style-name="P77">4.Kształtowanie umiejętności wyrażania własnych emocji w różnych formach ekspresji.</text:p>
          </table:table-cell>
          <table:table-cell table:style-name="Tabela1.A2" office:value-type="string">
            <text:p text:style-name="Standard"><text:span text:style-name="T19">-</text:span><text:span text:style-name="T13">Uczestnictwo w kołach zainteresowań i zajęciach dodatkowych rozwijających pasje tj. teatr szkolny, zajęcia plastyczne, taneczne, wokalne.</text:span></text:p>
          </table:table-cell>
          <table:table-cell table:style-name="Tabela1.A2" office:value-type="string">
            <text:p text:style-name="P79">Wychowawcy klas</text:p>
            <text:p text:style-name="P79">Nauczyciele przedmiotów artystycznych</text:p>
          </table:table-cell>
          <table:table-cell table:style-name="Tabela1.E2" office:value-type="string">
            <text:p text:style-name="P79">Rok szkolny</text:p>
          </table:table-cell>
        </table:table-row>
        <table:table-row table:style-name="Tabela1.1">
          <table:table-cell table:style-name="Tabela1.A2" office:value-type="string">
            <text:p text:style-name="P74">Bezpieczeństwo</text:p>
          </table:table-cell>
          <table:table-cell table:style-name="Tabela1.A2" office:value-type="string">
            <text:p text:style-name="P77">1.Zapoznanie z podstawowymi zasadami bezpieczeństwa w <text:soft-page-break/>różnych sytuacjach życiowych. Kształtowanie właściwego zachowania się w sytuacji zagrożenia życia i zdrowia oraz sytuacjach nadzwyczajnych.</text:p>
          </table:table-cell>
          <table:table-cell table:style-name="Tabela1.A2" office:value-type="string">
            <text:p text:style-name="P77">-Zapoznanie uczniów z procedurami funkcjonującymi w <text:soft-page-break/>szkole.</text:p>
            <text:p text:style-name="P77">- Przedstawienie sposobów postępowania w sytuacjach zagrażających zdrowiu i życiu (kontakt z osobą nieznajomą, sposób reagowania w przypadku ataku zwierzęcia).</text:p>
            <text:p text:style-name="P77">- Wskazanie osób, instytucji pomocowych i numerów kontaktowych w przypadku zagrożenia.</text:p>
            <text:p text:style-name="P77">- przeprowadzenie zajęć „Cyberbezpieczeństwo Uczeń w sieci”.</text:p>
            <text:p text:style-name="P77">- uczestnictwo w ogólnopolskiej akcji „Akademia Bezpiecznego Puchatka”.</text:p>
          </table:table-cell>
          <table:table-cell table:style-name="Tabela1.A2" office:value-type="string">
            <text:p text:style-name="P79">wychowawcy</text:p>
            <text:p text:style-name="P79">psycholog</text:p>
            <text:p text:style-name="P79">pedagog</text:p>
            <text:p text:style-name="P79">przedstawiciel<text:soft-page-break/>e służb mundurowych</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Wychowawcy klas pierwszych</text:p>
          </table:table-cell>
          <table:table-cell table:style-name="Tabela1.E2" office:value-type="string">
            <text:p text:style-name="P79">Rok szkolny</text:p>
            <text:p text:style-name="P79"/>
            <text:p text:style-name="P79"/>
            <text:p text:style-name="P79"/>
            <text:p text:style-name="P79"><text:soft-page-break/></text:p>
            <text:p text:style-name="P79"/>
            <text:p text:style-name="P79"/>
            <text:p text:style-name="P79"/>
            <text:p text:style-name="P79"/>
            <text:p text:style-name="P77"/>
            <text:p text:style-name="P77"/>
            <text:p text:style-name="P77"/>
            <text:p text:style-name="P77"/>
            <text:p text:style-name="P77"/>
            <text:p text:style-name="P77">Maj 2023</text:p>
            <text:p text:style-name="P77"/>
            <text:p text:style-name="P77">Wrzesień-marzec 2023</text:p>
            <text:p text:style-name="P75"/>
          </table:table-cell>
        </table:table-row>
        <table:table-row table:style-name="Tabela1.1">
          <table:table-cell table:style-name="Tabela1.A2" office:value-type="string">
            <text:p text:style-name="P76"/>
          </table:table-cell>
          <table:table-cell table:style-name="Tabela1.A2" office:value-type="string">
            <text:p text:style-name="P77">2.Kształtowanie umiejętności wyszukiwania, porządkowania i wykorzystywania informacji z różnych źródeł, korzystania z technologii informacyjno-komunikacyjnych. Kształtowanie świadomości negatywnego wpływu pracy przy komputerze na zdrowie i kontakty społeczne oraz niebezpieczeństw wynikających z anonimowości kontaktów, respektowania <text:soft-page-break/>ograniczeń dotyczących korzystania z komputera, Internetu, multimediów.</text:p>
          </table:table-cell>
          <table:table-cell table:style-name="Tabela1.A2" office:value-type="string">
            <text:p text:style-name="P77">-Prowadzenie lekcji z wykorzystaniem tablic interaktywnych pokazujących jak można kreatywnie wykorzystywać wiedzę za pomocą technologii informacyjnych.</text:p>
            <text:p text:style-name="P77">- Pokazanie jak właściwie należy korzystać z komputera wykorzystując program „Sieciaki”.</text:p>
            <text:p text:style-name="P77">-Przekazywanie rodzicom zasad właściwego korzystania przez dziecko z mediów oraz pokazywanie zagrożeń.</text:p>
          </table:table-cell>
          <table:table-cell table:style-name="Tabela1.A2" office:value-type="string">
            <text:p text:style-name="P79">wychowawcy klas </text:p>
            <text:p text:style-name="P79">nauczyciele informatyki</text:p>
          </table:table-cell>
          <table:table-cell table:style-name="Tabela1.E2" office:value-type="string">
            <text:p text:style-name="P79">Rok szkolny</text:p>
            <text:p text:style-name="P75"/>
          </table:table-cell>
        </table:table-row>
        <table:table-row table:style-name="Tabela1.1">
          <table:table-cell table:style-name="Tabela1.A2" office:value-type="string">
            <text:p text:style-name="P35"/>
          </table:table-cell>
          <table:table-cell table:style-name="Tabela1.A2" office:value-type="string">
            <text:p text:style-name="P26">3.Przygotowanie do bezpiecznego i rozsądnego korzystania z narzędzi i urządzeń technicznych, bezpiecznego organizowania zajęć ruchowych i poruszania się po drogach oraz korzystania ze środków komunikacji.</text:p>
          </table:table-cell>
          <table:table-cell table:style-name="Tabela1.A2" office:value-type="string">
            <text:p text:style-name="P29">-Zapoznanie uczniów z zasadami bezpiecznego poruszania się po drogach.</text:p>
            <text:p text:style-name="P29">- Realizacja programu profilaktycznego „Lupo”.</text:p>
            <text:p text:style-name="P26">-Znajomość podstawowych znaków drogowych i zasad ruchu drogowego.</text:p>
            <text:p text:style-name="P26">-Spotkania z przedstawicielami Straży Miejskiej i Policji.</text:p>
            <text:p text:style-name="P29">-Zapoznanie uczniów z regulaminami pracowni przedmiotowych, sali gimnastycznej, sali komputerowej itp.</text:p>
            <text:p text:style-name="P26">-Omówienie zasad bezpiecznego użytkowania sprzętu elektrycznego.</text:p>
            <text:p text:style-name="P26">-Poznanie procedur postępowania w razie przypadku zagrożeń, przeprowadzenie ćwiczeń ewakuacyjnych.</text:p>
            <text:p text:style-name="P26">-Poznanie zasad udzielania pierwszej pomocy.</text:p>
            <text:p text:style-name="P26">-Zapoznanie i przypomnienie uczniom telefonów alarmowych, zasad postępowania w przypadku <text:soft-page-break/>zagrożenia życia drugiej osoby.</text:p>
            <text:p text:style-name="P29">-Pogadanki nt. bezpieczeństwa podczas zabaw na terenie szkoły, propozycja zabaw dla najmłodszych.</text:p>
            <text:p text:style-name="P26">-Rozmowy nt. bezpiecznych zabaw zimowych i bezpiecznych wakacji.</text:p>
            <text:p text:style-name="P26">-Cykliczne apele porządkowe.</text:p>
            <text:p text:style-name="P26">-Rozmowy nt. zachowania się na wycieczkach i spacerach.</text:p>
            <text:p text:style-name="P29">-Zapoznanie uczniów z regulaminem wycieczki.</text:p>
          </table:table-cell>
          <table:table-cell table:style-name="Tabela1.A2" office:value-type="string">
            <text:p text:style-name="P30">wychowawcy</text:p>
            <text:p text:style-name="P30">psycholog</text:p>
            <text:p text:style-name="P30">pedagog</text:p>
            <text:p text:style-name="P30">przedstawiciele służb mundurowych</text:p>
          </table:table-cell>
          <table:table-cell table:style-name="Tabela1.E2" office:value-type="string">
            <text:p text:style-name="P30">Rok szkolny</text:p>
            <text:p text:style-name="P36"/>
          </table:table-cell>
        </table:table-row>
        <table:table-row table:style-name="Tabela1.1">
          <table:table-cell table:style-name="Tabela1.A2" office:value-type="string">
            <text:p text:style-name="P78"/>
          </table:table-cell>
          <table:table-cell table:style-name="Tabela1.A2" office:value-type="string">
            <text:p text:style-name="P77">4.Kształtowanie umiejętności ładu i porządku wokół siebie w miejscu nauki i zabawy.</text:p>
          </table:table-cell>
          <table:table-cell table:style-name="Tabela1.A2" office:value-type="string">
            <text:p text:style-name="P77">- Ustalenie kontraktu klasowego oraz szczegółowych zasad korzystania z pomocy i porządkowania po sobie miejsca pracy.</text:p>
          </table:table-cell>
          <table:table-cell table:style-name="Tabela1.A2" office:value-type="string">
            <text:p text:style-name="P77">wychowawcy klas</text:p>
          </table:table-cell>
          <table:table-cell table:style-name="Tabela1.E2" office:value-type="string">
            <text:p text:style-name="P77">Rok szkolny</text:p>
          </table:table-cell>
        </table:table-row>
      </table:table>
      <text:p text:style-name="P25"/>
      <text:p text:style-name="P25"/>
      <text:p text:style-name="P11">SPOSÓB ORGANIZOWANIA ZAJĘĆ PEDAGOGICZNYCH </text:p>
      <text:p text:style-name="P11">I WYCHOWAWCZO-OPIEKUŃCZYCH DLA UCZNIÓW KLAS IV-VIII:</text:p>
      <text:p text:style-name="P14"/>
      <text:p text:style-name="P11">Wymagania:</text:p>
      <text:p text:style-name="P94">•<text:tab/>Poznanie się, tworzenie zasad funkcjonowania w grupie. </text:p>
      <text:p text:style-name="P94">•<text:tab/>Uczeń zna zasady bezpieczeństwa w szkole i poza nią. </text:p>
      <text:p text:style-name="P94">•<text:tab/>Uczeń potrafi samodzielnie uczyć się.</text:p>
      <text:p text:style-name="P94">•<text:tab/>Nowi uczniowie są wprowadzani w zasady funkcjonowania grupy rówieśniczej oraz życia społecznego szkoły.</text:p>
      <text:p text:style-name="P94">•<text:tab/>Uczeń ukierunkowuje swoje zainteresowania i uczy się racjonalnego gospodarowania czasem wolnym.</text:p>
      <text:p text:style-name="P94">•<text:tab/>Uczeń zna i szanuje tradycje i symbole narodowe i europejskie. </text:p>
      <text:p text:style-name="P94">•<text:tab/>Uczeń zna i stosuje zasady tolerancji w stosunku do innych.</text:p>
      <text:p text:style-name="P94">•<text:tab/>Uczeń prezentuje swoje poglądy zgodnie z prawem i ogólnie przyjętymi normami społecznie akceptowanymi.</text:p>
      <text:p text:style-name="P94">•<text:tab/>Uczeń zna konsekwencje łamania prawa i przyjętych norm społecznych. </text:p>
      <text:p text:style-name="P94">•<text:tab/>Uczeń zna i stosuje zasady zdrowego stylu życia.</text:p>
      <text:p text:style-name="P94">•<text:tab/>Uczeń przestrzega zasad tolerancji, empatii i kulturalnego zachowania się w stosunku <text:soft-page-break/>do innych.</text:p>
      <text:p text:style-name="P94">•<text:tab/>Uczeń rozwija swoje kompetencje matematyczne, przyrodnicze i informatyczne.</text:p>
      <text:p text:style-name="P94">•<text:tab/>Uczeń zna i stosuje zasady bezpiecznego korzystania z Internetu i TIK.</text:p>
      <text:p text:style-name="P94">•<text:tab/>Uczeń rozwija swoje kompetencje w dziedzinie przedsiębiorczości i zawodoznawstwa oraz podejmuje inicjatywy.</text:p>
      <text:p text:style-name="P94"/>
      <text:p text:style-name="P95">Oczekiwania:</text:p>
      <text:p text:style-name="P94">•<text:tab/>Uczeń rozwija umiejętność współdziałania.</text:p>
      <text:p text:style-name="P94">•<text:tab/>Uczeń dokonuje samooceny i autoprezentacji.</text:p>
      <text:p text:style-name="P94">•<text:tab/>Uczeń rozwija swoje zainteresowania i uzdolnienia.</text:p>
      <text:p text:style-name="P94">•<text:tab/>Uczeń odnajduje się w nowych i trudnych dla siebie sytuacjach społecznych i życiowych.</text:p>
      <text:p text:style-name="P94">•<text:tab/>Uczeń ma poczucie przynależności do grupy, klasy i szkoły. </text:p>
      <text:p text:style-name="P94">•<text:tab/>Uczeń prezentuje postawę tolerancji, szacunku i akceptacji wobec siebie i innych.</text:p>
      <text:p text:style-name="P94">•<text:tab/>Uczeń reprezentuje wysoką kulturę osobistą w życiu codziennym. </text:p>
      <text:p text:style-name="P94">•<text:tab/>Uczeń godnie reprezentuje szkołę.</text:p>
      <text:p text:style-name="P94">•<text:tab/>Uczeń mądrze korzysta z różnych form medialnych i potrafi korzystnie ocenić ich wartość.</text:p>
      <text:p text:style-name="P94">•<text:tab/>Uczeń dąży do rozwijania kompetencji matematycznych, przyrodniczych </text:p>
      <text:p text:style-name="P94"><text:tab/>i informatycznych.</text:p>
      <text:p text:style-name="P94">•<text:tab/>Uczeń jest świadomy zalet zdrowego stylu życia, propaguje go i stosuje, na co dzień.</text:p>
      <text:p text:style-name="P94">•<text:tab/>Uczeń zna i szanuje symbole narodowe i regionalne. </text:p>
      <text:p text:style-name="P94">•<text:tab/>Uczeń zna i stosuje zasady bezpiecznego i odpowiedzialnego korzystania z Internetu i TIK.</text:p>
      <text:p text:style-name="P94">•<text:tab/>Uczeń dąży do rozwoju swoich kompetencji w dziedzinie przedsiębiorczości </text:p>
      <text:p text:style-name="P94"><text:tab/>i zawodoznawstwa oraz podejmuje inicjatywy. </text:p>
      <text:p text:style-name="P25"/>
      <text:p text:style-name="P25"/>
      <text:p text:style-name="P86">Zadania wychowawczo-profilaktyczne klasy IV-VIII</text:p>
      <text:p text:style-name="P73"/>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7">Obszar</text:p>
          </table:table-cell>
          <table:table-cell table:style-name="Tabela2.A1" office:value-type="string">
            <text:p text:style-name="P37">Cele</text:p>
          </table:table-cell>
          <table:table-cell table:style-name="Tabela2.A1" office:value-type="string">
            <text:p text:style-name="P37">Sposoby realizacji</text:p>
          </table:table-cell>
          <table:table-cell table:style-name="Tabela2.D1" office:value-type="string">
            <text:p text:style-name="P37">Osoby odpowiedzialne</text:p>
          </table:table-cell>
        </table:table-row>
        <table:table-row table:style-name="Tabela2.1">
          <table:table-cell table:style-name="Tabela2.A2" office:value-type="string">
            <text:p text:style-name="P105">1.Zdrowie.</text:p>
            <text:p text:style-name="P113">1.1 Wspieranie rozwoju osobowości młodego człowieka.</text:p>
            <text:p text:style-name="P107"/>
          </table:table-cell>
          <table:table-cell table:style-name="Tabela2.A2" office:value-type="string">
            <text:p text:style-name="P108">Wspomaganie umiejętności samopoznania:</text:p>
            <text:p text:style-name="P114">- Wzbogacanie słownictwa dotyczącego samopoznania i samooceny.</text:p>
            <text:p text:style-name="P114">- Wykorzystywanie sytuacji szkolnych do treningu rozpoznawania własnych emocji, uczuć, predyspozycji i deficytów (słabych </text:p>
            <text:p text:style-name="P114">i mocnych stron).</text:p>
            <text:p text:style-name="P114">- Wdrażanie do autorefleksji.</text:p>
            <text:p text:style-name="P108"><text:soft-page-break/>Stymulowanie rozwoju samoakceptacji i samokontroli:</text:p>
            <text:p text:style-name="P114">- Wdrażanie do samooceny i akceptacji własnych mocnych i słabych stron.</text:p>
            <text:p text:style-name="P114">- Kształtowanie umiejętności kontrolowania zachowania i panowania nad emocjami i dowolnego kreowania własnego wizerunku</text:p>
            <text:p text:style-name="P107">Umiejętność wykorzystania własnego potencjału:</text:p>
            <text:p text:style-name="P114">- Motywowanie do nauki szkolnej i rozwoju.</text:p>
            <text:p text:style-name="P114">- Rozbudzanie i poszerzanie zainteresowań uczniów, stwarzanie warunków do realizowania działań wynikających z zainteresowań.</text:p>
            <text:p text:style-name="P114">- Kształtowanie u uczniów motywacji do pogłębiania wiedzy i umiejętności.</text:p>
            <text:p text:style-name="P114">- Kreowanie warunków sprzyjających rozwojowi indywidualnych talentów i uzdolnień.</text:p>
            <text:p text:style-name="P114">- Wspomaganie w radzeniu sobie z własnymi niedoskonałościami.</text:p>
            <text:p text:style-name="P114">- Wspieranie ucznia o specyficznych potrzebach edukacyjnych <text:line-break/>i emocjonalnych.</text:p>
            <text:p text:style-name="P114">- Praca z uczniem zdolnym.</text:p>
            <text:p text:style-name="P114">- Rozbudzanie i rozwijanie potrzeb czytelniczych. <text:s/>Popularyzowanie książek i czasopism, ich wartości poznawczych, informacyjnych i rozrywkowych.</text:p>
            <text:p text:style-name="P114"><text:soft-page-break/></text:p>
            <text:p text:style-name="P114"/>
            <text:p text:style-name="P114"/>
            <text:p text:style-name="P114"/>
            <text:p text:style-name="P114"/>
            <text:p text:style-name="P114"/>
            <text:p text:style-name="P114"/>
            <text:p text:style-name="P114"/>
            <text:p text:style-name="P114"/>
            <text:p text:style-name="P114"/>
            <text:p text:style-name="P114"/>
            <text:p text:style-name="P107">Wprowadzanie doradztwa zawodowego.</text:p>
            <text:p text:style-name="P109">- Wspomaganie w wyborze dalszej ścieżki edukacyjnej.</text:p>
            <text:p text:style-name="P109">- Badanie predyspozycji zawodowych ucznia jako wstęp do doradztwa zawodowego.<text:line-break/></text:p>
          </table:table-cell>
          <table:table-cell table:style-name="Tabela2.A2" office:value-type="string">
            <text:p text:style-name="P109">- Zajęcia warsztatowe.</text:p>
            <text:p text:style-name="P109">- Zajęcia integracyjne.</text:p>
            <text:p text:style-name="P109">- Godziny z wychowawcą.</text:p>
            <text:p text:style-name="P109">- Koła zainteresowań, </text:p>
            <text:p text:style-name="P109">- Zajęcia sportowe.</text:p>
            <text:p text:style-name="P109">- Imprezy edukacyjne i inne.</text:p>
            <text:p text:style-name="P109">- Lekcje przedmiotowe.</text:p>
            <text:p text:style-name="P109"><text:soft-page-break/>- Udział w konkursach, olimpiadach szkolnych <text:line-break/>i pozaszkolnych.</text:p>
            <text:p text:style-name="P109">-Udział w zawodach sportowych.</text:p>
            <text:p text:style-name="P109">- Współpraca z instytucjami <text:line-break/>i organizacjami wspierającymi rozwój i wychowanie.</text:p>
            <text:p text:style-name="P109">- Organizacja spotkań z ciekawymi ludźmi.</text:p>
            <text:p text:style-name="P109">-Diagnoza postępów dzieci – realizowanie dyscyplin sportowych w celu wyłowienia talentów sportowych.</text:p>
            <text:p text:style-name="P109">-Pomoc dzieciom o mniejszej sprawności fizycznej w celu podniesienia własnej wartości.</text:p>
            <text:p text:style-name="P109">- Organizowanie dla uczniów pomocy psychologiczno-pedagogicznej.</text:p>
            <text:p text:style-name="P109">-Prowadzenie zajęć związanych z wyborem kierunku kształcenia i zawodu oraz planowaniem kształcenia i kariery zawodowej w klasach VII-VIII.</text:p>
            <text:p text:style-name="P109">-Zapoznanie uczniów klas VIII i ich rodziców z ofertą szkół powiatu żarskiego - kierunki, zasady rekrutacji, terminy naboru.</text:p>
            <text:p text:style-name="P109"/>
            <text:p text:style-name="P26"><text:soft-page-break/>-Realizacja zadań ujętych w</text:p>
            <text:p text:style-name="P26">Narodowym Programie Rozwoju</text:p>
            <text:p text:style-name="P26">Czytelnictwa.</text:p>
            <text:p text:style-name="P26"/>
            <text:p text:style-name="P26">-Światowy Dzień Książki <text:s text:c="37"/>i Praw Autorskich:</text:p>
            <text:p text:style-name="P26"><text:s/>-  Konkurs Pięknego Czytania dla   klas III-VII.</text:p>
            <text:p text:style-name="P26"/>
            <text:p text:style-name="P77">-„Pisarz miesiąca” – wystawy na     temat życia i twórczości pisarzy;    </text:p>
            <text:p text:style-name="P77"> „Książka miesiąca” – kącik     recenzji polecanych książek.</text:p>
            <text:p text:style-name="P77"/>
            <text:p text:style-name="P77"/>
            <text:p text:style-name="P77"/>
            <text:p text:style-name="P77"/>
            <text:p text:style-name="P31">Udział w Targach edukacyjnych.</text:p>
            <text:p text:style-name="P31">Wizyty zawodoznawcze w szkołach średnich.</text:p>
            <text:p text:style-name="P31">Zajęcia warsztatowe</text:p>
            <text:p text:style-name="P31"/>
            <text:p text:style-name="P31"/>
            <text:p text:style-name="P109"/>
          </table:table-cell>
          <table:table-cell table:style-name="Tabela2.D2" office:value-type="string">
            <text:p text:style-name="P116">- Dyrektor szkoły.</text:p>
            <text:p text:style-name="P116">- Wychowawcy.</text:p>
            <text:p text:style-name="P116">- Pedagog.</text:p>
            <text:p text:style-name="P116">- Psycholog</text:p>
            <text:p text:style-name="P110">- Nauczyciele przedmiotów.</text:p>
            <text:p text:style-name="P110"/>
            <text:p text:style-name="P110"/>
            <text:p text:style-name="P110"/>
            <text:p text:style-name="P110"><text:soft-page-break/></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text:soft-page-break/></text:p>
            <text:p text:style-name="P110"/>
            <text:p text:style-name="P110"/>
            <text:p text:style-name="P110"/>
            <text:p text:style-name="P110"/>
            <text:p text:style-name="P110"/>
            <text:p text:style-name="P110"/>
            <text:p text:style-name="P110"/>
            <text:p text:style-name="P110"/>
            <text:p text:style-name="P110"/>
            <text:p text:style-name="P110"/>
            <text:p text:style-name="P109">Wychowawcy</text:p>
            <text:p text:style-name="P109">Nauczyciele przedmiotów</text:p>
            <text:p text:style-name="P109">Pedagog/doradca zawodowy</text:p>
          </table:table-cell>
        </table:table-row>
        <table:table-row table:style-name="Tabela2.1">
          <table:table-cell table:style-name="Tabela2.A2" office:value-type="string">
            <text:p text:style-name="P106">1.Zdrowie</text:p>
            <text:p text:style-name="P106">1.2 Kształtowanie postaw prozdrowotnych</text:p>
          </table:table-cell>
          <table:table-cell table:style-name="Tabela2.A2" office:value-type="string">
            <text:p text:style-name="P117">Wzbogacanie wiedzy dotyczącej zdrowego i higienicznego trybu życia oraz zagrożeń dla zdrowia:</text:p>
            <text:p text:style-name="P118">- Propagowanie wiedzy dotyczącej zdrowego stylu życia (higieny pracy, nauki i odpoczynku, odżywiania się).</text:p>
            <text:p text:style-name="P118">- Uświadamianie skutków zagrożeń cywilizacyjnych.</text:p>
            <text:p text:style-name="P109">- Rozpowszechnianie wiedzy dotyczącej konstruktywnych metod radzenia sobie ze stresem.</text:p>
            <text:p text:style-name="P108"><text:soft-page-break/>Ukształtowanie poczucia odpowiedzialności za własne zdrowie:</text:p>
            <text:p text:style-name="P118">- Uświadamianie zdrowotnych konsekwencji własnych decyzji na przykładach zachowań ryzykownych.</text:p>
            <text:p text:style-name="P108">Wyrobienie nawyków i umiejętności sprzyjających zachowaniu zdrowia:</text:p>
            <text:p text:style-name="P118">- Uświadamianie znaczenia higieny osobistej.</text:p>
            <text:p text:style-name="P118">- Promowanie aktywnych i atrakcyjnych form zagospodarowania czasu wolnego.</text:p>
            <text:p text:style-name="P109">- Propagowanie zasad udzielania pierwszej pomocy. </text:p>
            <text:p text:style-name="P109">-Profilaktyka związana z COVID 19 (częste mycie rąk, pozostawanie uczniów w domu w przypadku złego samopoczucie, częste wietrzenie pomieszczeń, maseczki, płyny dezynfekujące).</text:p>
            <text:p text:style-name="P109"/>
            <text:p text:style-name="P109"/>
            <text:p text:style-name="P109"/>
            <text:p text:style-name="P109"/>
            <text:p text:style-name="P109"/>
            <text:p text:style-name="P109"/>
            <text:p text:style-name="P109"/>
            <text:p text:style-name="P109"/>
            <text:p text:style-name="P109"/>
            <text:p text:style-name="P109"/>
            <text:p text:style-name="P61">-Budowanie odporności psychicznej – „Jestem dobry dla <text:soft-page-break/>siebie!”</text:p>
          </table:table-cell>
          <table:table-cell table:style-name="Tabela2.A2" office:value-type="string">
            <text:p text:style-name="P109">-Pogadanki podczas lekcji wychowawczych</text:p>
            <text:p text:style-name="P109"/>
            <text:p text:style-name="P109">-PCK</text:p>
            <text:p text:style-name="P109">-Zajęcia sportowe oraz udział w zawodach sportowych</text:p>
            <text:p text:style-name="P109">-Warsztaty z pedagogiem, psychologiem</text:p>
            <text:p text:style-name="P109">-Spotkania z zaproszonymi <text:soft-page-break/>specjalistami</text:p>
            <text:p text:style-name="P109">-Udział w programie „Sieć Szkół Promujących Zdrowie”</text:p>
            <text:p text:style-name="P112"><text:span text:style-name="T13">-Udział w projektach sportowych:-„Aktywnie spędzam czas na sportowo i kształtuję swoją postawę prawidłowo”; „SMOK”; -„Szkolny </text:span><text:span text:style-name="T13">Klub Sportowy”</text:span></text:p>
            <text:p text:style-name="P109">-Udział w wojewódzkich programach:</text:p>
            <text:p text:style-name="P109">-„Trzymaj formę”</text:p>
            <text:p text:style-name="P109">„Bieg po zdrowie”</text:p>
            <text:p text:style-name="P109">„Bądź aktywny”</text:p>
            <text:p text:style-name="P109">-Udział w wycieczkach klasowych</text:p>
            <text:p text:style-name="P109">- Udział uczniów w zawodach sportowych</text:p>
            <text:p text:style-name="P109">- nordic walking</text:p>
            <text:p text:style-name="P109">Program Ogólnopolski -„Profilaktyka czerniaka”</text:p>
            <text:p text:style-name="P109">-Filmy instruktażowe</text:p>
            <text:p text:style-name="P109">-Pierwsza pomoc przedmedyczna – warsztaty dla klas IV – VIII</text:p>
            <text:p text:style-name="P109">-Udział w programach: „Szklanka mleka” oraz „Warzywa i owoce” (kl. IV-V)</text:p>
            <text:p text:style-name="P109"><text:soft-page-break/>Zajęcia z wychowawcą, psychologiem.</text:p>
          </table:table-cell>
          <table:table-cell table:style-name="Tabela2.D2" office:value-type="string">
            <text:p text:style-name="P109">-Wychowawcy klas</text:p>
            <text:p text:style-name="P109">-Nauczyciele przyrody, biologii i wychowania fizycznego</text:p>
            <text:p text:style-name="P109">-Pielęgniarka szkolna</text:p>
            <text:p text:style-name="P109">-Psycholog</text:p>
            <text:p text:style-name="P109">-Pedagog</text:p>
            <text:p text:style-name="P109">-przedstawiciel PCK</text:p>
            <text:p text:style-name="P109"><text:soft-page-break/>-zapraszani specjaliści</text:p>
          </table:table-cell>
        </table:table-row>
        <table:table-row table:style-name="Tabela2.1">
          <table:table-cell table:style-name="Tabela2.A2" office:value-type="string">
            <text:p text:style-name="P106">2.Relacje</text:p>
            <text:p text:style-name="P106">2.1 Wyposażenie ucznia w umiejętności niezbędne do współdziałania w zespole.</text:p>
          </table:table-cell>
          <table:table-cell table:style-name="Tabela2.A2" office:value-type="string">
            <text:p text:style-name="P108">Znajomość i przestrzeganie norm współżycia społecznego jako element edukacji włączającej:</text:p>
            <text:p text:style-name="P119">- Promowanie zasad bezpiecznego i kulturalnego zachowania się w relacjach społecznych w szkole oraz poza nią.</text:p>
            <text:p text:style-name="P119">- Kształtowanie poszanowania cudzych praw i potrzeb.</text:p>
            <text:p text:style-name="P118">- Wzbogacanie wiedzy dotyczącej ról społecznych (upowszechnianie działalności SU), hierarchii i powszechnie akceptowanych wartości.</text:p>
            <text:p text:style-name="P117">Doskonalenie kompetencji emocjonalnych i społecznych w ramach podnoszenia jakości edukacji włączającej:</text:p>
            <text:p text:style-name="P119">- Wdrażanie do rozpoznawania emocji i uczuć.</text:p>
            <text:p text:style-name="P119">- Rozwijanie wrażliwości społecznej (empatii).</text:p>
            <text:p text:style-name="P119">- Wdrażanie do wyrażania uczuć, komunikowania własnych potrzeb i wywierania wpływu na innych ludzi w sposób akceptowany społecznie.</text:p>
            <text:p text:style-name="P123">- Uświadomienie, że każdy uczeń to pełnoprawny członek społeczności szkolnej.</text:p>
            <text:p text:style-name="P70">- Indywidualna opieka nad uczniami potrzebującymi szczególnego wsparcia.</text:p>
            <text:p text:style-name="P124">- Wysiłki czynione przez wszystkich w celu lepszego <text:soft-page-break/>zrozumienia się i utrzymania dobrej atmosfery w szkole.</text:p>
            <text:p text:style-name="P115">- Kształcenie umiejętności współpracy w zespole rówieśniczym i z dorosłymi.</text:p>
            <text:p text:style-name="P121">- Kształtowanie umiejętności efektywnego zachowania się w sytuacjach trudnych, ryzykownych i konfliktowych.</text:p>
            <text:p text:style-name="P117">Eliminowanie zachowań agresywnych:</text:p>
            <text:p text:style-name="P126">- Rozpoznawanie i nazywanie zachowań agresywnych.</text:p>
            <text:p text:style-name="P126">- Kształtowanie postaw odrzucających przemoc.</text:p>
            <text:p text:style-name="P123">- Kształtowanie umiejętności nieagresywnego rozwiązywania konfliktów i zachowywania się w sytuacjach problemowych – asertywnego przedstawiania własnych potrzeb i praw oraz odmawiania przy pełnym poszanowaniu praw i wyborów innych ludzi.</text:p>
          </table:table-cell>
          <table:table-cell table:style-name="Tabela2.A2" office:value-type="string">
            <text:p text:style-name="P109">-Zajęcia integracyjne </text:p>
            <text:p text:style-name="P109">-Pogadanki na lekcjach wychowawczych</text:p>
            <text:p text:style-name="P109">-Udział w ZHP</text:p>
            <text:p text:style-name="P109">-Udział w zajęciach sportowych</text:p>
            <text:p text:style-name="P109">-Angażowanie się w akcje na rzecz potrzebujących</text:p>
            <text:p text:style-name="P109">-Zajęcia warsztatowe z pedagogiem, psychologiem</text:p>
            <text:p text:style-name="P127"/>
            <text:p text:style-name="P109">- na lekcjach języka polskiego, historii, religii analizowanie sytuacji w kategoriach dobra i zła, pozytywnego i negatywnego bohatera</text:p>
            <text:p text:style-name="P127">- wykorzystanie aktywnych metod tj. scenki, drama</text:p>
            <text:p text:style-name="P127">- wdrażanie uczniów do metody problemowej rozwiązywania problemu (każdy uczeń ma głos)</text:p>
            <text:p text:style-name="P109">- praca na rzecz Samorządu Uczniowskiego</text:p>
            <text:p text:style-name="P127">- zajęcia wg programu edukacyjno-rozwojowego dla młodzieży- „Jestem <text:soft-page-break/>sobą”</text:p>
            <text:p text:style-name="P109">-Interwencje w nagłych sytuacjach </text:p>
            <text:p text:style-name="P109">-Przeprowadzenie badań ankietowych nt. zachowań agresywnych </text:p>
            <text:p text:style-name="P109">-Pogadanki, zajęcia warsztatowe </text:p>
            <text:p text:style-name="P109">-Rozmowy indywidualne z uczniami </text:p>
            <text:p text:style-name="P109">-Spotkania z policją i innymi służbami porządkowymi w ramach realizowanego programu profilaktycznego „Lupo”</text:p>
          </table:table-cell>
          <table:table-cell table:style-name="Tabela2.D2" office:value-type="string">
            <text:p text:style-name="P116">-Wychowawcy klas</text:p>
            <text:p text:style-name="P116">-Nauczyciele wychowania fizycznego</text:p>
            <text:p text:style-name="P116">-Opiekun Samorządu Uczniowskiego</text:p>
            <text:p text:style-name="P116">-Opiekun ZHP</text:p>
            <text:p text:style-name="P116">-Pedagog</text:p>
            <text:p text:style-name="P116">-Psycholog</text:p>
            <text:p text:style-name="P116">- Dyrektor szkoły.</text:p>
            <text:p text:style-name="P109">-Zapraszani specjaliści</text:p>
            <text:p text:style-name="P116"/>
          </table:table-cell>
        </table:table-row>
        <table:table-row table:style-name="Tabela2.1">
          <table:table-cell table:style-name="Tabela2.A2" office:value-type="string">
            <text:p text:style-name="P106">2.Relacje</text:p>
            <text:p text:style-name="P106">2.2 Przygotowanie do podejmowania <text:line-break/>i pełnienia ról społecznych <text:line-break/>i obywatelskich.</text:p>
          </table:table-cell>
          <table:table-cell table:style-name="Tabela2.A2" office:value-type="string">
            <text:p text:style-name="P130">Znajomość zasad funkcjonowania szkoły:</text:p>
            <text:p text:style-name="P132">- Zapoznanie uczniów i ich rodziców ze Statutem Szkoły, Szkolnym Programem Wychowawczo – Profilaktycznym.</text:p>
            <text:p text:style-name="P133">- Zapoznanie uczniów i ich rodziców ze zmianami w dokumentacji szkolnej, ze szczególnym uwzględnieniem „Regulaminu zachowania” i „Regulaminu korzystania z <text:soft-page-break/>telefonów komórkowych”.</text:p>
            <text:p text:style-name="P132">- Uświadamianie praw i obowiązków uczniów w szkole, życiu rodzinnym i społeczeństwie.</text:p>
            <text:p text:style-name="P132">- Kultywowanie zwyczajów i tradycji szkoły.</text:p>
            <text:p text:style-name="P130">Wytworzenie potrzeby aktywnego udziału w życiu szkoły, stymulowania postaw prospołecznych:</text:p>
            <text:p text:style-name="P132">- Kształtowanie poczucia przynależności do wspólnoty klasowej i szkolnej, pozytywnego wizerunku szkoły i akceptacji obowiązków szkolnych. </text:p>
            <text:p text:style-name="P132">- Tworzenie zwyczajów i tradycji klasy i szkoły.</text:p>
            <text:p text:style-name="P132">- Kształtowanie poczucia współodpowiedzialności za grupę i umiejętności funkcjonowania w niej z uwzględnieniem zasad tolerancji i szacunku jako element edukacji włączającej.</text:p>
            <text:p text:style-name="P132">- Wdrażanie do poszanowania mienia społecznego.</text:p>
            <text:p text:style-name="P132">- Zachęcanie do aktywnego udziału w życiu szkoły poprzez pracę <text:line-break/>w SU.</text:p>
            <text:p text:style-name="P131">Przestrzeganie właściwych postaw wobec obowiązków:</text:p>
            <text:p text:style-name="P132"><text:soft-page-break/>- Zapoznanie uczniów i rodziców z prawami i obowiązkami szkolnymi i społecznymi.</text:p>
            <text:p text:style-name="P132">- Przestrzeganie procedur zawartych w Statucie Szkoły.</text:p>
            <text:p text:style-name="P132">- Stymulowanie aktywności uczniów w społeczności klasowej, szkolnej i lokalnej (np. wolontariat).</text:p>
            <text:p text:style-name="P120"/>
          </table:table-cell>
          <table:table-cell table:style-name="Tabela2.A2" office:value-type="string">
            <text:p text:style-name="P128"/>
            <text:p text:style-name="P129">- Godziny z wychowawcą.</text:p>
            <text:p text:style-name="P129">- Zebrania z rodzicami.</text:p>
            <text:p text:style-name="P129">- Wybory samorządu klasowego i szkolnego.</text:p>
            <text:p text:style-name="P129">- Działalność SU, wybory do SU.</text:p>
            <text:p text:style-name="P129">- Dzień Edukacji <text:soft-page-break/>Narodowej.</text:p>
            <text:p text:style-name="P129">- Dzień Otwarty Szkoły.</text:p>
            <text:p text:style-name="P129">- Apele tematyczne.</text:p>
            <text:p text:style-name="P129">- Spotkania klasowe i z rodzicami.</text:p>
            <text:p text:style-name="P129">- Zajęcia z doradztwa zawodowego</text:p>
            <text:p text:style-name="P127">- reprezentowanie Szkoły podczas uroczystości miejskich, rocznicowych; konkursach międzyszkolnych itp.</text:p>
            <text:p text:style-name="P127">- obchodzenie uroczystości zgodnie z kalendarzem</text:p>
            <text:p text:style-name="P127">- warsztaty integracyjne z zaakcentowaniem problematyki niepełnosprawności</text:p>
            <text:p text:style-name="P127">- kontrakty klasowe- tworzenie obowiązujących zasad zachowania oraz sposobów korzystania z pomocy, użytkowania mebli itp.</text:p>
            <text:p text:style-name="P127">- zapoznanie z regulaminami pracowni</text:p>
          </table:table-cell>
          <table:table-cell table:style-name="Tabela2.D2" office:value-type="string">
            <text:p text:style-name="P116">-Wychowawcy klas</text:p>
            <text:p text:style-name="P116">-Nauczyciele przedmiotów</text:p>
            <text:p text:style-name="P116">-Opiekun Samorządu Uczniowskiego</text:p>
            <text:p text:style-name="P116">-Pedagog</text:p>
            <text:p text:style-name="P116">-Psycholog</text:p>
            <text:p text:style-name="P116">-Pedagog specjalny</text:p>
            <text:p text:style-name="P116"><text:soft-page-break/>- Dyrektor szkoły</text:p>
            <text:p text:style-name="P116"/>
          </table:table-cell>
        </table:table-row>
        <table:table-row table:style-name="Tabela2.1">
          <table:table-cell table:style-name="Tabela2.A2" office:value-type="string">
            <text:p text:style-name="P106">3.Kultura</text:p>
            <text:p text:style-name="P106">3.1 Kształtowanie postaw patriotycznych.</text:p>
          </table:table-cell>
          <table:table-cell table:style-name="Tabela2.A2" office:value-type="string">
            <text:p text:style-name="P117">Rozpowszechnienie wiedzy o historii i kulturze własnego regionu <text:line-break/>i kraju:</text:p>
            <text:p text:style-name="P121">- Wzbogacanie wiedzy o regionie i kraju.</text:p>
            <text:p text:style-name="P121">- Zaznajamianie z tradycjami, historią i kulturą narodową.</text:p>
            <text:p text:style-name="P121"/>
            <text:p text:style-name="P117">Rozwój poczucia tożsamości narodowej i więzi z tradycjami narodowymi:</text:p>
            <text:p text:style-name="P121">- Kształtowanie przywiązania do kraju i jego kulturowego dziedzictwa.</text:p>
            <text:p text:style-name="P121">- Wpajanie patriotyzmu lokalnego.</text:p>
            <text:p text:style-name="P121">- Kształtowanie tożsamości narodowej przy jednoczesnym otwarciu na wartości kultury krajów Unii Europejskiej.</text:p>
            <text:p text:style-name="P121">- Wpajanie szacunku wobec <text:soft-page-break/>symboli, tradycji i miejsc pamięci narodowej.</text:p>
            <text:p text:style-name="P117">Aktywizacja działań wynikających z postaw patriotycznych:</text:p>
            <text:p text:style-name="P121">- Kształtowanie potrzeby celebrowania świąt narodowych i lokalnych.</text:p>
            <text:p text:style-name="P132">- Kształtowanie nawyku właściwych postaw podczas uroczystości <text:line-break/>i eksponowania symboli narodowych i państwowych.</text:p>
          </table:table-cell>
          <table:table-cell table:style-name="Tabela2.A2" office:value-type="string">
            <text:p text:style-name="P109">-Udział w uroczystościach i apelach związanych z wydarzeniami historycznymi: Święto Niepodległości, Konstytucja 3 Maja.</text:p>
            <text:p text:style-name="P112"><text:span text:style-name="T20">- </text:span><text:span text:style-name="T14">Rocznica Ustanowienia Władztwa Polskiego na Ziemi Żarskiej.</text:span></text:p>
            <text:p text:style-name="P112"><text:span text:style-name="T13">-</text:span><text:span text:style-name="T14"> Szkolny konkurs <text:line-break/>dla uczniów klasy IV –VIII -„Żary na przestrzeni wieków”.</text:span></text:p>
            <text:p text:style-name="P111"/>
            <text:p text:style-name="P4"><text:span text:style-name="T24">-</text:span><text:span text:style-name="T25">OMKK „Poznajemy</text:span></text:p>
            <text:p text:style-name="P32">Ojcowiznę”.</text:p>
            <text:p text:style-name="P32"/>
            <text:p text:style-name="P32">-Wycieczki historyczno-<text:line-break/>-regionalne.</text:p>
            <text:p text:style-name="P32"/>
            <text:p text:style-name="P32">-Spotkania z ludźmi nauki, kultury i sztuki.</text:p>
            <text:p text:style-name="P32"/>
            <text:p text:style-name="P32">- Strój galowy i odpowiednia postawa podczas uroczystości.</text:p>
          </table:table-cell>
          <table:table-cell table:style-name="Tabela2.D2" office:value-type="string">
            <text:p text:style-name="P116">-Wychowawcy klas</text:p>
            <text:p text:style-name="P116">-Nauczyciele historii i języka polskiego</text:p>
            <text:p text:style-name="P116">-Opiekun Samorządu Uczniowskiego</text:p>
            <text:p text:style-name="P116">-Pedagog</text:p>
            <text:p text:style-name="P116">-Psycholog</text:p>
            <text:p text:style-name="P116">- Dyrektor szkoły.</text:p>
            <text:p text:style-name="P116"/>
          </table:table-cell>
        </table:table-row>
        <table:table-row table:style-name="Tabela2.1">
          <table:table-cell table:style-name="Tabela2.A2" office:value-type="string">
            <text:p text:style-name="P106">Kształtowanie postaw <text:line-break/>i nawyków proekologicznych.</text:p>
          </table:table-cell>
          <table:table-cell table:style-name="Tabela2.A2" office:value-type="string">
            <text:p text:style-name="P117">Uświadomienie cywilizacyjnych zagrożeń dla człowieka <text:line-break/>i przyrody:</text:p>
            <text:p text:style-name="P121">- Propagowanie wiedzy dotyczącej środowiska przyrodniczego.</text:p>
            <text:p text:style-name="P121">- Tworzenie warunków do poznawania współzależności między różnymi elementami środowiska naturalnego oraz rozumienia przyczyn skutków ingerencji człowieka w świat przyrody.</text:p>
            <text:p text:style-name="P121">- Ukazywanie celowości przeprowadzania akcji ekologicznych.</text:p>
            <text:p text:style-name="P117">Wypracowanie poszanowania dla środowiska przyrodniczego:</text:p>
            <text:p text:style-name="P121">- Kształtowanie poczucia odpowiedzialności za stan przyrody; troski <text:line-break/>o jej przyszłość.</text:p>
            <text:p text:style-name="P121"><text:soft-page-break/>- Motywowanie do uczestniczenia w ochronie środowiska naturalnego.</text:p>
            <text:p text:style-name="P117">Osobiste zaangażowanie w działania proekologiczne:</text:p>
            <text:p text:style-name="P134">- Wdrażanie do samodzielnego poszukiwania informacji o zagrożeniach środowiska w najbliższej okolicy.</text:p>
            <text:p text:style-name="P134">- Promowanie i kształtowanie nawyków proekologicznych.</text:p>
            <text:p text:style-name="P121">- Realizowanie działań korzystnych dla środowiska naturalnego w najbliższym otoczeniu.</text:p>
          </table:table-cell>
          <table:table-cell table:style-name="Tabela2.A2" office:value-type="string">
            <text:p text:style-name="P109">-lekcje przyrodniczo-ekologiczne</text:p>
            <text:p text:style-name="P109">- Klasowe Konkursy Przyrodnicze dla uczniów klas IV – VI „Tajemnice Przyrody”</text:p>
            <text:p text:style-name="P109">Spotkania z leśnikami – „Warsztaty w Zielonym Lesie”.</text:p>
            <text:p text:style-name="P109">-Szkolny Konkurs Ekologiczny dla klas IV - VI</text:p>
            <text:p text:style-name="P109">- Dzień Otwarty Szkoły - „Tajemnice Przyrody” – warsztaty dla najmłodszych, <text:s/>„Chemia wokół nas”, „Ciekawi świata”</text:p>
            <text:p text:style-name="P109">-Wycieczki przyrodnicze</text:p>
            <text:p text:style-name="P109">- Dzień Ziemi -Szkolny happening plastyczny pod hasłem „Pomagamy pszczołom” kl. IV; konkurs pt. „Zagospodarowanie <text:soft-page-break/>surowców wtórnych”. Wystawa prac; warsztaty terenowe z okazji Dnia Ziemi klasy IV-VI.</text:p>
            <text:p text:style-name="P109"/>
          </table:table-cell>
          <table:table-cell table:style-name="Tabela2.D2" office:value-type="string">
            <text:p text:style-name="P109">-Nauczyciele przyrody i biologii</text:p>
            <text:p text:style-name="P109">-Wychowawcy klas</text:p>
            <text:p text:style-name="P109">-Dyrektor Szkoły</text:p>
            <text:p text:style-name="P109"/>
            <text:p text:style-name="P109"/>
          </table:table-cell>
        </table:table-row>
        <table:table-row table:style-name="Tabela2.1">
          <table:table-cell table:style-name="Tabela2.A2" office:value-type="string">
            <text:p text:style-name="P106">4.Bezpieczeństwo.</text:p>
            <text:p text:style-name="P106">4.1 Doskonalenie warunków bezpiecznego funkcjonowania ucznia w szkole <text:line-break/>i poza nią.</text:p>
          </table:table-cell>
          <table:table-cell table:style-name="Tabela2.A2" office:value-type="string">
            <text:p text:style-name="P117">Zwiększenie poziomu bezpieczeństwa ucznia w szkole:</text:p>
            <text:p text:style-name="P125">- Ochrona uczniów przed skutkami niepożądanych działań ludzi z zewnątrz.</text:p>
            <text:p text:style-name="P125">- Eliminowanie zagrożeń pożarowych.</text:p>
            <text:p text:style-name="P125">- Zapewnienie bezpieczeństwa i higieny pracy oraz odpoczynku między lekcjami.</text:p>
            <text:p text:style-name="P125">- Ochrona mienia społecznego.</text:p>
            <text:p text:style-name="P125">- Przeciwdziałanie agresji w szkole.</text:p>
            <text:p text:style-name="P125">- Eliminowanie zagrożeń związanych z zachowaniami ryzykownymi uczniów.</text:p>
            <text:p text:style-name="P117"><text:soft-page-break/>Zwiększenie poziomu bezpieczeństwa ucznia w świecie wirtualnym:</text:p>
            <text:p text:style-name="P125">- Zaznajamianie z zasadami bezpiecznego korzystania z Internetu <text:line-break/>i urządzeń elektronicznych (telefonów komórkowych, tabletów, odtwarzaczy, itp.).</text:p>
            <text:p text:style-name="P125">- Zaznajamianie z zasadami netykiety.</text:p>
            <text:p text:style-name="P125">- Uświadamianie o odpowiedzialności karnej za cyberprzemoc, </text:p>
            <text:p text:style-name="P125">- Uświadomienie rodziców o niebezpieczeństwach w sieci wynikających z niekontrolowanego dostępu dziecka do Internetu. </text:p>
            <text:p text:style-name="P125"/>
            <text:p text:style-name="P117">Kształtowanie umiejętności samodzielnego, codziennego dbania o własne bezpieczeństwo:</text:p>
            <text:p text:style-name="P125">- Zaznajamianie z przepisami bhp, drogami ewakuacyjnymi w szkole.</text:p>
            <text:p text:style-name="P125">- Zaznajamianie i systematyczne przypominanie zasad bezpiecznego poruszania się po drogach, podróżowania, nawiązywania znajomości, wypoczynku nad wodą itp.</text:p>
            <text:p text:style-name="P117">Doskonalenie umiejętności rozpoznawania zagrożeń i właściwego zachowania się w sytuacjach niebezpiecznych:</text:p>
            <text:p text:style-name="P125"><text:soft-page-break/>- Minimalizowanie zagrożeń związanych z drogą „do” i „ze” szkoły.</text:p>
            <text:p text:style-name="P125">- Kształtowanie gotowości i umiejętności udzielania pierwszej pomocy w nagłych wypadkach.</text:p>
            <text:p text:style-name="P125">- Uświadamianie zagrożeń związanych z życiem towarzyskim, podróżami, aktywnością w okresach wolnych od nauki. </text:p>
            <text:p text:style-name="P125">- Doskonalenie umiejętności szacowania ryzyka sytuacyjnego, rozpoznawanie nietypowych sygnałów niebezpieczeństwa.</text:p>
            <text:p text:style-name="P125">- Uświadamiane zagrożeń związanych z korzystaniem z Internetu.</text:p>
            <text:p text:style-name="P121">-Poznawanie sposobów krytycznego korzystania z mediów i prasy.</text:p>
          </table:table-cell>
          <table:table-cell table:style-name="Tabela2.A2" office:value-type="string">
            <text:p text:style-name="P122">- Godzina z wychowawcą.</text:p>
            <text:p text:style-name="P122">- Lekcje przyrody.</text:p>
            <text:p text:style-name="P122">- Apele, spektakle.</text:p>
            <text:p text:style-name="P122">- Zajęcia pozalekcyjne.</text:p>
            <text:p text:style-name="P122">- Rozmowy z uczniami.</text:p>
            <text:p text:style-name="P122">- Obserwacje.</text:p>
            <text:p text:style-name="P122">- Zajęcia warsztatowe.</text:p>
            <text:p text:style-name="P122">- Zajęcia z pedagogiem/psychologiem.</text:p>
            <text:p text:style-name="P122">- Udział w projektach dotyczących bezpieczeństwa uczniów, projektach profilaktycznych.</text:p>
            <text:p text:style-name="P122">- „Zdrowy, sprawny <text:soft-page-break/>mogę więcej”, „Lupo”.</text:p>
            <text:p text:style-name="P122">- Konkurs</text:p>
            <text:p text:style-name="P122">profilaktyczny „Mam pozytywne relacje z rówieśnikami”, </text:p>
            <text:p text:style-name="P122">- Spotkania z policjantem (specjalistą ds. nieletnich).</text:p>
            <text:p text:style-name="P122">- prelekcje ze specjalistami terapii uzależnień.</text:p>
            <text:p text:style-name="P122">- Lekcje z wykorzystaniem programów tj. „Sieciaki” i stron internetowych poświęconych cyberprzemocy.</text:p>
            <text:p text:style-name="P122">- Program profilaktyczny „Przemoc boli”.</text:p>
            <text:p text:style-name="P122">- Programy nauczania poszczególnych przedmiotów.</text:p>
            <text:p text:style-name="P127">- Spotkanie z przedstawicielami WOPR-u, Straży Miejskiej, Policji (również w ramach realizowanego przez szkołę programu „Lupo”.</text:p>
            <text:p text:style-name="P127"/>
            <text:p text:style-name="P127"><text:soft-page-break/></text:p>
            <text:p text:style-name="P127"/>
          </table:table-cell>
          <table:table-cell table:style-name="Tabela2.D2" office:value-type="string">
            <text:p text:style-name="P116">-Wychowawcy klas</text:p>
            <text:p text:style-name="P116">-Nauczyciele dyżurujący</text:p>
            <text:p text:style-name="P116">-Pedagog</text:p>
            <text:p text:style-name="P116">-Psycholog</text:p>
            <text:p text:style-name="P116">- Dyrektor szkoły</text:p>
            <text:p text:style-name="P116">-Zapraszani specjaliści</text:p>
            <text:p text:style-name="P116">-Przedstawiciele służb mundurowych</text:p>
            <text:p text:style-name="P116"/>
            <text:p text:style-name="P116"/>
            <text:p text:style-name="P116"/>
          </table:table-cell>
        </table:table-row>
        <table:table-row table:style-name="Tabela2.1">
          <table:table-cell table:style-name="Tabela2.A2" office:value-type="string">
            <text:p text:style-name="P106">4.Bezpieczeńtwo</text:p>
            <text:p text:style-name="P106">4.2 Nabycie umiejętności radzenia sobie w sytuacjach trudnych, ryzykownych <text:line-break/>i konfliktowych.</text:p>
          </table:table-cell>
          <table:table-cell table:style-name="Tabela2.A2" office:value-type="string">
            <text:p text:style-name="P135"><text:span text:style-name="T20">Wpojenie wiedzy niezbędnej dla podejmowania</text:span><text:span text:style-name="T13"> </text:span><text:span text:style-name="T20">w sytuacjach trudnych trafnych decyzji:</text:span></text:p>
            <text:p text:style-name="P137">- Doskonalenie umiejętności rozpoznawania czynników ryzyka <text:line-break/>i właściwego oceniania poziomu zagrożenia.</text:p>
            <text:p text:style-name="P137">- Propagowanie wiedzy o społecznych mechanizmach wywierania wpływu i konstruktywnych sposobach radzenia sobie z nimi (negocjacje, mediacje, asertywna komunikacja <text:soft-page-break/>własnych potrzeb, sztuka odmawiania, dyskusji).</text:p>
            <text:p text:style-name="P137"/>
            <text:p text:style-name="P136">Wspieranie rozwoju autonomii i umiejętności dbania o własne dobro:</text:p>
            <text:p text:style-name="P137">- Kształtowanie odpowiedzialności za własne zdrowie.</text:p>
            <text:p text:style-name="P137">- Stymulowanie rozwoju samoakceptacji i samokontroli.</text:p>
            <text:p text:style-name="P137">- Wspieranie rozwoju niezależności od opinii grupy i odporności na nieakceptowaną presję rówieśniczą.</text:p>
            <text:p text:style-name="P137">- Wspieranie rozwoju silnych więzi emocjonalnych z konstruktywnymi jednostkami i grupami.</text:p>
            <text:p text:style-name="P136">Podniesienie kompetencji wychowawczych rodziców (opiekunów):</text:p>
            <text:p text:style-name="P137">- Kształtowanie pożądanych postaw i zachowań rodziców wobec zagrożeń związanych z sytuacjami ryzykownymi (zażywanie substancji psychoaktywnych, dopalaczy, narkotyków, palenie papierosów).</text:p>
            <text:p text:style-name="P137">- Wzbogacanie wiedzy o prawidłowościach rozwoju psychofizycznego w okresie dorastania.</text:p>
            <text:p text:style-name="P137"><text:soft-page-break/>- Podnoszenie umiejętności rozpoznawania sytuacji i zachowań ryzykownych.</text:p>
            <text:p text:style-name="P137">- Uwrażliwienie rodziców na zjawisko cyberprzemocy <text:line-break/>i konsekwencje w świetle prawa.</text:p>
            <text:p text:style-name="P125">- Zwrócenie uwagi na zjawisko uzależnień dziecka od urządzeń elektronicznych, w tym: telefon, komputer, gry elektroniczne, itp.</text:p>
          </table:table-cell>
          <table:table-cell table:style-name="Tabela2.A2" office:value-type="string">
            <text:p text:style-name="P127">-Lekcje wychowawcze.</text:p>
            <text:p text:style-name="P127">-Warsztaty z zakresu asertywności.</text:p>
            <text:p text:style-name="P127">-Zajęcia z wykorzystaniem gry dydaktycznej – „Wybór należy do Ciebie”.</text:p>
            <text:p text:style-name="P127">-Program profilaktyczny – „Narkotyki, to mnie nie kręci”.</text:p>
            <text:p text:style-name="P127">-Zajęcia ze specjalistami terapii <text:soft-page-break/>uzależnień.</text:p>
            <text:p text:style-name="P127">-Realizacja programu profilaktycznego- „Zdrowy, sprawny mogę więcej”.</text:p>
            <text:p text:style-name="P137">- Realizacja w programu profilaktycznego w klasach VIII – „Noe”.</text:p>
            <text:p text:style-name="P137">- Realizacja w programu profilaktycznego w klasach – „Debata”.</text:p>
            <text:p text:style-name="P127"/>
            <text:p text:style-name="P127">-Propagowanie zajęć dodatkowych i kół zainteresowań.</text:p>
            <text:p text:style-name="P127">- Indywidualne rozmowy wspierające, kontakt z instytucjami pomocowymi.</text:p>
            <text:p text:style-name="P127">- prelekcje ze specjalistami z Zespołu Poradni Psychologiczno-Pedagogicznej w Żarach.</text:p>
          </table:table-cell>
          <table:table-cell table:style-name="Tabela2.D2" office:value-type="string">
            <text:p text:style-name="P116">-Wychowawcy klas</text:p>
            <text:p text:style-name="P116">-Nauczyciele wychowania fizycznego</text:p>
            <text:p text:style-name="P116">-Opiekun Samorządu Uczniowskiego</text:p>
            <text:p text:style-name="P116">-Opiekun ZHP</text:p>
            <text:p text:style-name="P116">-Pedagog</text:p>
            <text:p text:style-name="P116">-Psycholog</text:p>
            <text:p text:style-name="P116">- Dyrektor szkoły.</text:p>
            <text:p text:style-name="P116"><text:soft-page-break/></text:p>
          </table:table-cell>
        </table:table-row>
        <table:table-row table:style-name="Tabela2.1">
          <table:table-cell table:style-name="Tabela2.A2" office:value-type="string">
            <text:p text:style-name="P106">4.Bezpieczeństwo</text:p>
            <text:p text:style-name="P106">4.3 Eliminowanie zagrożeń utraty zdrowia i szans rozwojowych przez uzależnienia.</text:p>
          </table:table-cell>
          <table:table-cell table:style-name="Tabela2.A2" office:value-type="string">
            <text:p text:style-name="P117">Propagowanie wiedzy podnoszącej efektywność działań profilaktycznych:</text:p>
            <text:p text:style-name="P125">- Aktywne uczestniczenie w lokalnych i krajowych akcjach edukacyjnych.</text:p>
            <text:p text:style-name="P125">- Współpraca z osobami i instytucjami zajmującymi się problematyką uzależnień.</text:p>
            <text:p text:style-name="P125">- Podnoszenie kompetencji rodziców (opiekunów) w zakresie mechanizmów powstawania uzależnień, metod zapobiegania, rozpoznawania objawów zażywania środków uzależniających <text:line-break/>i właściwych sposobów reagowania.</text:p>
            <text:p text:style-name="P117">Ukształtowanie pożądanych społecznie postaw wobec zagrożeń cywilizacyjnych:</text:p>
            <text:p text:style-name="P137">- Promowanie aktywnych i atrakcyjnych form zagospodarowania czasu wolnego.</text:p>
            <text:p text:style-name="P125"><text:soft-page-break/>- Propagowanie wiedzy dotyczącej zdrowego odżywiania.</text:p>
            <text:p text:style-name="P125">- Rozpowszechnianie wiedzy dotyczącej metod radzenia sobie ze stresem.</text:p>
            <text:p text:style-name="P125">- Propagowanie wiadomości dotyczących zagrożeń cywilizacyjnych, <text:line-break/>w tym związanych z korzystaniem z Internetu, nawiązywania znajomości przez Internet, ujawniania swoich danych bądź danych innych osób, przestrzegania praw autorskich publikacji.</text:p>
            <text:p text:style-name="P125">- Kreowanie modelu absolwenta.</text:p>
            <text:p text:style-name="P137">- Promowanie zdrowego stylu życia.</text:p>
          </table:table-cell>
          <table:table-cell table:style-name="Tabela2.A2" office:value-type="string">
            <text:p text:style-name="P127">-Lekcje wychowawcze.</text:p>
            <text:p text:style-name="P127">-Warsztaty z zakresu asertywności.</text:p>
            <text:p text:style-name="P127">-Zajęcia z wykorzystaniem gry dydaktycznej – „Wybór należy do Ciebie”.</text:p>
            <text:p text:style-name="P127">-Program profilaktyczny – „Narkotyki, to mnie nie kręci”.</text:p>
            <text:p text:style-name="P127">-Zajęcia ze specjalistami terapii uzależnień.</text:p>
            <text:p text:style-name="P137">- Realizacja w programu profilaktycznego w klasach VIII – „Noe”.</text:p>
            <text:p text:style-name="P137">- Realizacja w programu profilaktycznego w klasach – „Debata”.</text:p>
            <text:p text:style-name="P127">-Realizacja programu <text:soft-page-break/>profilaktycznego- „Zdrowy, sprawny mogę więcej”.</text:p>
            <text:p text:style-name="P127">-Propagowanie zajęć dodatkowych i kół zainteresowań.</text:p>
            <text:p text:style-name="P127">- Indywidualne rozmowy wspierające, kontakt z instytucjami pomocowymi.</text:p>
            <text:p text:style-name="P127">- prelekcje ze specjalistami z Zespołu Poradni Psychologiczno-Pedagogicznej w Żarach.</text:p>
          </table:table-cell>
          <table:table-cell table:style-name="Tabela2.D2" office:value-type="string">
            <text:p text:style-name="P116">-Wychowawcy klas</text:p>
            <text:p text:style-name="P116">-Nauczyciele wychowania fizycznego</text:p>
            <text:p text:style-name="P116">-Opiekun Samorządu Uczniowskiego</text:p>
            <text:p text:style-name="P116">-Opiekun ZHP</text:p>
            <text:p text:style-name="P116">-Pedagog</text:p>
            <text:p text:style-name="P116">-Psycholog</text:p>
            <text:p text:style-name="P116">- Dyrektor szkoły.</text:p>
            <text:p text:style-name="P116"/>
          </table:table-cell>
        </table:table-row>
      </table:table>
      <text:p text:style-name="P82"/>
      <text:p text:style-name="P82"/>
      <text:p text:style-name="P82"/>
      <text:p text:style-name="P83">Harmonogram obowiązkowych zajęć do przeprowadzenia przez wychowawców klas podczas godzin wychowawczych w roku szkolnym 2022/2023:</text:p>
      <text:p text:style-name="P53"/>
      <text:list xml:id="list31486503" text:continue-list="list4097297929576080145" text:style-name="WW8Num38">
        <text:list-header>
          <text:p text:style-name="P178">1. Integracja klasy-wrzesień / cały rok szkolny.</text:p>
          <text:p text:style-name="P178">2. Szanujmy się wzajemnie – koleżeństwo ważna rzecz – październik</text:p>
          <text:p text:style-name="P178">3.Bezpieczeństwo w czasach pandemii – „Jestem odpowiedzialny za siebie i innych” – październik</text:p>
          <text:p text:style-name="P178">4.Przeciwdziałanie agresji – listopad</text:p>
          <text:p text:style-name="P178">5.„Bezpieczny uczeń w sieci” – listopad</text:p>
          <text:p text:style-name="P179"><text:span text:style-name="T24">6.Zajęcia „</text:span><text:span text:style-name="Strong_20_Emphasis"><text:span text:style-name="T24">Budowanie poczucia bezpieczeństwa w szkole” związane z wojną, dbałość o przeżycia dzieci - uchodźców i wszystkich uczniów szkoły</text:span></text:span><text:span text:style-name="T24">– wrzesień-grudzień</text:span></text:p>
          <text:p text:style-name="P180">7. Zajęcia „Jak świadomie podejmować mądre decyzje?” - styczeń</text:p>
          <text:p text:style-name="P178">8. Asertywność, dobre relacje z rówieśnikami – sztuka bycia sobą – luty</text:p>
          <text:p text:style-name="P178">9. Radzenie sobie ze stresem- marzec</text:p>
          <text:p text:style-name="P178">10. Znaczenie rodziny w życiu młodego człowieka – kwiecień</text:p>
          <text:p text:style-name="P178">11. Budowanie odporności psychicznej – „Jestem dobry dla siebie!” - maj</text:p>
          <text:p text:style-name="P178">12. Bezpieczni w domu, szkole i środowisku – czerwiec</text:p>
        </text:list-header>
      </text:list>
      <text:p text:style-name="P66"/>
      <text:p text:style-name="P65"><text:soft-page-break/>Ewaluacja programu</text:p>
      <text:p text:style-name="P65"/>
      <text:list xml:id="list421044106680565098" text:style-name="WW8Num30">
        <text:list-item>
          <text:p text:style-name="P170">Analiza ankiet dla rodziców, uczniów i nauczycieli.</text:p>
        </text:list-item>
        <text:list-item>
          <text:p text:style-name="P170">Analiza sprawozdań,</text:p>
        </text:list-item>
        <text:list-item>
          <text:p text:style-name="P170">Strona Internetowa Szkoły, gazeta i TV regionalna.</text:p>
        </text:list-item>
        <text:list-item>
          <text:p text:style-name="P170">Scenariusze lekcji, wystawy szkolne i środowiskowe.</text:p>
        </text:list-item>
        <text:list-item>
          <text:p text:style-name="P170">Obserwacje oczekiwanych zmian w postawach, wiedzy i zachowaniu uczniów.</text:p>
        </text:list-item>
        <text:list-item>
          <text:p text:style-name="P170">Osiągnięcia uczniów szkoły (medale, dyplomy, nagrody).</text:p>
        </text:list-item>
        <text:list-item>
          <text:p text:style-name="P170">Gazetki i wystawy w holu szkoły i w Urzędzie Miasta Żary.</text:p>
        </text:list-item>
      </text:list>
      <text:p text:style-name="P67"/>
      <text:p text:style-name="P69"><text:tab/>Program Wychowawczo-Profilaktyczny nie jest dokumentem zamkniętym, może ulegać zmianom wraz ze zmieniającą się rzeczywistością wychowawczą szkoły. Analiza jego skuteczności będzie polegać na bieżącym monitorowaniu oraz corocznie dokonywanej ewaluacji. Okresowego podsumowania efektywności działań wychowawczo-profilaktycznych dokonuje w obrębie zespołu klasowego wychowawca, a do oceny całokształtu tych oddziaływań, powołany przez dyrektora szkoły, nauczyciel. Wyniki ewaluacji są jawne <text:s/>i prezentowane w postaci raportu. </text:p>
      <text:p text:style-name="P68"><text:s text:c="10"/></text:p>
      <text:p text:style-name="P68">Postanowienia końcowe</text:p>
      <text:list xml:id="list7848832272832011281" text:style-name="WW8Num28">
        <text:list-item>
          <text:p text:style-name="P148">Program Wychowawczo-Profilaktyczny przygotowuje i uchwala Rada Rodziców <text:s/>w porozumieniu z Radą Pedagogiczną.</text:p>
        </text:list-item>
        <text:list-item>
          <text:p text:style-name="P147">Zmiany w Programie Wychowawczo-Profilaktycznym dokonuje Rada Pedagogiczna <text:s/>na początku każdego roku szkolnego. </text:p>
        </text:list-item>
        <text:list-item>
          <text:p text:style-name="P149">Program Wychowawczo-Profilaktyczny wchodzi w życie z dniem jego uchwalenia. </text:p>
        </text:list-item>
      </text:list>
      <text:p text:style-name="P138">Program został uchwalony przez Radę Rodziców w dniu …............ <text:s text:c="5"/></text:p>
      <text:p text:style-name="P138">i zatwierdzony uchwałą Rady Pedagogicznej z dnia: …................</text:p>
      <text:p text:style-name="P71"/>
      <text:p text:style-name="P71"/>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pt"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Default" style:family="paragraph">
      <style:paragraph-properties fo:orphans="2" fo:widows="2" style:text-autospace="none"/>
      <style:text-properties fo:color="#000000" style:font-name="Calibri" fo:font-size="12pt" fo:language="pl" fo:country="PL" style:font-name-asian="Calibri" style:font-size-asian="12pt" style:font-name-complex="Calibri" style:font-size-complex="12pt" style:language-complex="ar" style:country-complex="SA"/>
    </style:style>
    <style:style style:name="Normalny_20__28_Web_29_" style:display-name="Normalny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Akapit_20_z_20_listą" style:display-name="Akapit z listą" style:family="paragraph" style:parent-style-name="Standard">
      <style:paragraph-properties fo:margin-left="1.27cm" fo:margin-right="0cm" fo:text-indent="0cm" style:auto-text-indent="false"/>
    </style:style>
    <style:style style:name="Table_20_Paragraph" style:display-name="Table Paragraph" style:family="paragraph" style:parent-style-name="Standard">
      <style:paragraph-properties fo:margin-left="0.106cm" fo:margin-right="0.205cm" fo:margin-top="0cm" fo:margin-bottom="0cm" fo:line-height="100%" fo:orphans="0" fo:widows="0" fo:text-indent="0cm" style:auto-text-indent="false"/>
      <style:text-properties style:font-name="Arial" fo:language="en" fo:country="US" style:font-name-asian="Times New Roman" style:font-name-complex="Arial"/>
    </style:style>
    <style:style style:name="Table_20_Contents" style:display-name="Table Contents" style:family="paragraph" style:parent-style-name="Standard" style:class="extra">
      <style:paragraph-properties text:number-lines="false" text:line-number="0"/>
    </style:style>
    <style:style style:name="WW8Num5z0" style:family="text">
      <style:text-properties fo:font-size="14pt" fo:font-style="normal" style:font-size-asian="14pt" style:language-asian="ii" style:country-asian="CN" style:font-style-asian="normal" style:font-size-complex="14pt" style:font-style-complex="normal"/>
    </style:style>
    <style:style style:name="WW8Num5z1" style:family="text">
      <style:text-properties style:font-name="Symbol" style:font-name-comple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8Num3z0" style:family="text">
      <style:text-properties style:font-name="Times New Roman" fo:font-size="13pt" style:font-size-asian="13pt" style:font-name-complex="Times New Roman" style:font-size-complex="13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2z0" style:family="text">
      <style:text-properties style:font-name="Symbol" fo:font-size="13pt" style:font-size-asian="13pt" style:font-name-complex="Symbol" style:font-size-complex="13pt"/>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8z0" style:family="text">
      <style:text-properties style:font-name="Calibri" fo:font-size="13pt" style:font-name-asian="Calibri" style:font-size-asian="13pt" style:font-name-complex="Calibri" style:font-size-complex="13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3z0" style:family="text">
      <style:text-properties style:font-name="Symbol" fo:font-size="13pt" style:font-size-asian="13pt" style:font-name-complex="Symbol" style:font-size-complex="13pt"/>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0" style:family="text">
      <style:text-properties style:font-name="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8z0" style:family="text">
      <style:text-properties style:font-name="Times New Roman" fo:font-size="13pt" style:font-name-asian="Times New Roman" style:font-size-asian="13pt" style:language-asian="pl" style:country-asian="PL" style:font-name-complex="Times New Roman" style:font-size-complex="13pt"/>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35z0" style:family="text">
      <style:text-properties fo:font-size="13pt" style:font-size-asian="13pt" style:font-name-complex="Calibri" style:font-size-complex="13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1z0" style:family="text">
      <style:text-properties fo:font-size="13pt" style:font-size-asian="13pt" style:font-name-complex="Calibri" style:font-size-complex="13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9z0" style:family="text">
      <style:text-properties fo:font-size="13pt" fo:font-weight="normal" style:font-size-asian="13pt" style:font-weight-asian="normal" style:font-name-complex="Calibri" style:font-size-complex="13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15z0" style:family="text">
      <style:text-properties fo:font-size="13pt" fo:font-weight="normal" style:font-size-asian="13pt" style:font-weight-asian="normal" style:font-name-complex="Calibri" style:font-size-complex="13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37z0" style:family="text">
      <style:text-properties fo:font-size="13pt" style:font-size-asian="13pt" style:font-name-complex="Calibri" style:font-size-complex="13pt"/>
    </style:style>
    <style:style style:name="WW8Num37z1" style:family="text">
      <style:text-properties style:font-name="Times New Roman" fo:font-size="13pt" style:font-size-asian="13pt" style:font-name-complex="Times New Roman" style:font-size-complex="13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8z0" style:family="text">
      <style:text-properties fo:font-size="13pt" fo:font-weight="bold" style:font-size-asian="13pt" style:font-weight-asian="bold" style:font-name-complex="Calibri"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34z0" style:family="text">
      <style:text-properties style:font-name="Symbol" fo:font-size="13pt" style:font-name-asian="Times New Roman" style:font-size-asian="13pt" style:font-name-complex="Times New Roman" style:font-size-complex="13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25z0" style:family="text">
      <style:text-properties style:font-name="Calibri" style:font-name-asian="Calibri" style:font-name-complex="Times New Roma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28z0" style:family="text">
      <style:text-properties style:font-name="Times New Roman" style:font-name-asian="Times New Roman" style:font-name-complex="Times New Roman"/>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22T13:24:40.40</meta:creation-date>
    <dc:date>2022-08-26T11:25:18.82</dc:date>
    <meta:editing-duration>PT23H37M17S</meta:editing-duration>
    <meta:editing-cycles>19</meta:editing-cycles>
    <meta:generator>OpenOffice/4.1.7$Win32 OpenOffice.org_project/417m1$Build-9800</meta:generator>
    <meta:document-statistic meta:table-count="2" meta:image-count="0" meta:object-count="0" meta:page-count="40" meta:paragraph-count="861" meta:word-count="7390" meta:character-count="57764"/>
  </office:meta>
</office:document-meta>
</file>