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13cm" fo:margin-left="-0.199cm" table:align="left"/>
    </style:style>
    <style:style style:name="Tabela1.A" style:family="table-column">
      <style:table-column-properties style:column-width="3.683cm"/>
    </style:style>
    <style:style style:name="Tabela1.B" style:family="table-column">
      <style:table-column-properties style:column-width="3.493cm"/>
    </style:style>
    <style:style style:name="Tabela1.D" style:family="table-column">
      <style:table-column-properties style:column-width="3.81cm"/>
    </style:style>
    <style:style style:name="Tabela1.E" style:family="table-column">
      <style:table-column-properties style:column-width="0.635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15.475cm" fo:margin-left="-0.191cm" table:align="left"/>
    </style:style>
    <style:style style:name="Tabela2.A" style:family="table-column">
      <style:table-column-properties style:column-width="0.471cm"/>
    </style:style>
    <style:style style:name="Tabela2.B" style:family="table-column">
      <style:table-column-properties style:column-width="1.432cm"/>
    </style:style>
    <style:style style:name="Tabela2.C" style:family="table-column">
      <style:table-column-properties style:column-width="1.438cm"/>
    </style:style>
    <style:style style:name="Tabela2.D" style:family="table-column">
      <style:table-column-properties style:column-width="1.709cm"/>
    </style:style>
    <style:style style:name="Tabela2.E" style:family="table-column">
      <style:table-column-properties style:column-width="1.304cm"/>
    </style:style>
    <style:style style:name="Tabela2.H" style:family="table-column">
      <style:table-column-properties style:column-width="1.138cm"/>
    </style:style>
    <style:style style:name="Tabela2.J" style:family="table-column">
      <style:table-column-properties style:column-width="1.797cm"/>
    </style:style>
    <style:style style:name="Tabela2.K" style:family="table-column">
      <style:table-column-properties style:column-width="1.602cm"/>
    </style:style>
    <style:style style:name="Tabela2.1" style:family="table-row">
      <style:table-row-properties style:min-row-height="0.953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K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2.2" style:family="table-row">
      <style:table-row-properties style:min-row-height="1.455cm" style:use-optimal-row-height="false"/>
    </style:style>
    <style:style style:name="Tabela2.3" style:family="table-row">
      <style:table-row-properties style:min-row-height="0.979cm" style:use-optimal-row-height="false"/>
    </style:style>
    <style:style style:name="Tabela3" style:family="table">
      <style:table-properties style:width="18.496cm" fo:margin-left="-0.199cm" table:align="left"/>
    </style:style>
    <style:style style:name="Tabela3.A" style:family="table-column">
      <style:table-column-properties style:column-width="2.965cm"/>
    </style:style>
    <style:style style:name="Tabela3.C" style:family="table-column">
      <style:table-column-properties style:column-width="2.97cm"/>
    </style:style>
    <style:style style:name="Tabela3.D" style:family="table-column">
      <style:table-column-properties style:column-width="3.014cm"/>
    </style:style>
    <style:style style:name="Tabela3.E" style:family="table-column">
      <style:table-column-properties style:column-width="3.03cm"/>
    </style:style>
    <style:style style:name="Tabela3.F" style:family="table-column">
      <style:table-column-properties style:column-width="3.55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8.33cm" fo:margin-left="-0.199cm" table:align="left"/>
    </style:style>
    <style:style style:name="Tabela4.A" style:family="table-column">
      <style:table-column-properties style:column-width="3.052cm"/>
    </style:style>
    <style:style style:name="Tabela4.E" style:family="table-column">
      <style:table-column-properties style:column-width="3.053cm"/>
    </style:style>
    <style:style style:name="Tabela4.F" style:family="table-column">
      <style:table-column-properties style:column-width="3.071cm"/>
    </style:style>
    <style:style style:name="Tabela4.1" style:family="table-row">
      <style:table-row-properties style:min-row-height="1.963cm" style:use-optimal-row-height="false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956cm" style:use-optimal-row-height="false"/>
    </style:style>
    <style:style style:name="Tabela4.4" style:family="table-row">
      <style:table-row-properties style:min-row-height="1.445cm" style:use-optimal-row-height="false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weight="bold" style:font-weight-asian="bold"/>
    </style:style>
    <style:style style:name="P5" style:family="paragraph" style:parent-style-name="Standard">
      <style:paragraph-properties style:snap-to-layout-grid="false"/>
      <style:text-properties style:font-name="Times New Roman" fo:font-weight="bold" style:font-weight-asian="bold"/>
    </style:style>
    <style:style style:name="P6" style:family="paragraph" style:parent-style-name="Standard"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style:font-name="Times New Roman"/>
    </style:style>
    <style:style style:name="P8" style:family="paragraph" style:parent-style-name="Standard">
      <style:paragraph-properties fo:line-height="200%" style:snap-to-layout-grid="false"/>
      <style:text-properties style:font-name="Times New Roman"/>
    </style:style>
    <style:style style:name="P9" style:family="paragraph" style:parent-style-name="Standard">
      <style:text-properties style:font-name="Times New Roman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line-height="250%" style:snap-to-layout-grid="false"/>
      <style:text-properties style:font-name="Times New Roman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loext:graphic-properties draw:fill="solid" draw:fill-color="#ffffff" draw:opacity="100%"/>
      <style:paragraph-properties fo:line-height="0.568cm" fo:background-color="#ffffff">
        <style:tab-stops>
          <style:tab-stop style:position="10.761cm" style:leader-style="dotted" style:leader-text="."/>
        </style:tab-stops>
      </style:paragraph-properties>
      <style:text-properties fo:color="#000000" style:font-name="Times New Roman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Times New Roman"/>
    </style:style>
    <style:style style:name="P14" style:family="paragraph" style:parent-style-name="Standard">
      <loext:graphic-properties draw:fill="solid" draw:fill-color="#ffffff" draw:opacity="100%"/>
      <style:paragraph-properties fo:margin-left="0.009cm" fo:margin-right="0cm" fo:line-height="0.568cm" fo:text-indent="0cm" style:auto-text-indent="false" fo:background-color="#ffffff">
        <style:tab-stops>
          <style:tab-stop style:position="10.753cm" style:leader-style="dotted" style:leader-text="."/>
        </style:tab-stops>
      </style:paragraph-properties>
      <style:text-properties fo:color="#000000" style:font-name="Times New Roman"/>
    </style:style>
    <style:style style:name="P15" style:family="paragraph" style:parent-style-name="Standard">
      <style:paragraph-properties fo:margin-left="-0.233cm" fo:margin-right="0cm" fo:text-align="center" style:justify-single-word="false" fo:text-indent="0.026cm" style:auto-text-indent="false">
        <style:tab-stops/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fo:margin-left="-0.233cm" fo:margin-right="0cm" fo:text-align="center" style:justify-single-word="false" fo:text-indent="0.026cm" style:auto-text-indent="false" style:snap-to-layout-grid="false">
        <style:tab-stops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/>
    </style:style>
    <style:style style:name="P18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19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Times New Roman"/>
    </style:style>
    <style:style style:name="P20" style:family="paragraph" style:parent-style-name="Standard">
      <style:paragraph-properties fo:margin-left="1.249cm" fo:margin-right="0cm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21" style:family="paragraph" style:parent-style-name="Standard">
      <style:paragraph-properties fo:margin-left="1.27cm" fo:margin-right="0cm" fo:text-indent="0cm" style:auto-text-indent="false">
        <style:tab-stops/>
      </style:paragraph-properties>
      <style:text-properties style:font-name="Times New Roman"/>
    </style:style>
    <style:style style:name="P22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font-name="Times New Roman" fo:font-weight="bold" style:font-weight-asian="bold"/>
    </style:style>
    <style:style style:name="P23" style:family="paragraph" style:parent-style-name="Standard">
      <style:paragraph-properties fo:margin-left="2.519cm" fo:margin-right="0cm" fo:text-indent="0cm" style:auto-text-indent="false">
        <style:tab-stops/>
      </style:paragraph-properties>
      <style:text-properties style:font-name="Times New Roman"/>
    </style:style>
    <style:style style:name="P24" style:family="paragraph" style:parent-style-name="Standard">
      <style:paragraph-properties fo:margin-left="1.402cm" fo:margin-right="0cm" fo:text-indent="0cm" style:auto-text-indent="false">
        <style:tab-stops/>
      </style:paragraph-properties>
      <style:text-properties style:font-name="Times New Roman"/>
    </style:style>
    <style:style style:name="P25" style:family="paragraph" style:parent-style-name="Standard">
      <style:paragraph-properties fo:margin-left="1.402cm" fo:margin-right="0cm" fo:text-indent="0cm" style:auto-text-indent="false">
        <style:tab-stops>
          <style:tab-stop style:position="11.192cm"/>
        </style:tab-stops>
      </style:paragraph-properties>
    </style:style>
    <style:style style:name="P26" style:family="paragraph" style:parent-style-name="Standard" style:master-page-name="MP0">
      <style:paragraph-properties fo:margin-left="0cm" fo:margin-right="-1.138cm" fo:text-align="center" style:justify-single-word="false" fo:text-indent="0cm" style:auto-text-indent="false" style:page-number="auto" fo:break-before="page"/>
    </style:style>
    <style:style style:name="P27" style:family="paragraph" style:parent-style-name="Standard" style:list-style-name="WW8Num1">
      <style:text-properties style:font-name="Times New Roman"/>
    </style:style>
    <style:style style:name="P28" style:family="paragraph" style:parent-style-name="Standard" style:list-style-name="WW8Num7">
      <style:text-properties style:font-name="Times New Roman"/>
    </style:style>
    <style:style style:name="P29" style:family="paragraph" style:parent-style-name="Standard" style:list-style-name="WW8Num4">
      <style:text-properties style:font-name="Times New Roman"/>
    </style:style>
    <style:style style:name="P30" style:family="paragraph" style:parent-style-name="Standard" style:list-style-name="WW8Num6">
      <style:text-properties style:font-name="Times New Roman"/>
    </style:style>
    <style:style style:name="P31" style:family="paragraph" style:parent-style-name="Standard" style:list-style-name="WW8Num2">
      <style:text-properties style:font-name="Times New Roman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fo:color="#000000"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1">S</text:span></text:span><text:span text:style-name="Domyślna_20_czcionka_20_akapitu"><text:span text:style-name="T3">prawozdanie wychowawcy klasy na posiedzenie rady klasyfikacyjnej</text:span></text:span></text:p>
      <text:p text:style-name="P3">w roku szkolnym 20…./20…..</text:p>
      <text:p text:style-name="P1"/>
      <text:p text:style-name="P1"/>
      <text:p text:style-name="P1">……………………<text:tab/><text:tab/>……………………<text:tab/><text:tab/><text:tab/>……………………………….</text:p>
      <text:p text:style-name="P13">klasa<text:tab/><text:tab/><text:tab/><text:tab/>semestr<text:tab/><text:tab/>Imię i nazwisko wychowawcy</text:p>
      <text:p text:style-name="P2"/>
      <text:p text:style-name="P7">Stan klasy w dniu klasyfikacji……………………………………………………...................................</text:p>
      <text:p text:style-name="P7">Liczba uczniów klasyfikowanych………………………………………………….................................</text:p>
      <text:p text:style-name="P7">Liczba uczniów nieklasyfikowanych……………………………………………....................................</text:p>
      <text:p text:style-name="P7">Średnia klasy……………………………………………………………………….................................</text:p>
      <text:p text:style-name="P7">Średni wyniki ze sprawdzianu w kl. VIII…………………………………………….............................</text:p>
      <text:p text:style-name="P7">…………………………………………………………………………………………..………………</text:p>
      <text:p text:style-name="P7">Średnia z przedmiotów egzaminacyjnych: język polski - ……………, matematyka - ……………</text:p>
      <text:p text:style-name="P7">Średnia z głównego języka obcego ( nazwa języka i średnia)…………………….................................</text:p>
      <text:p text:style-name="P7">Frekwencja uczniów w % …………………………………………………………................................</text:p>
      <text:p text:style-name="P11"><text:span text:style-name="Domyślna_20_czcionka_20_akapitu"><text:span text:style-name="T5">Uzasadnienie w przypadku frekwencji niższej niż 92%</text:span></text:span></text:p>
      <text:p text:style-name="P12">…............................................................................................................................................................</text:p>
      <text:p text:style-name="P14">…............................................................................................................................................................</text:p>
      <text:p text:style-name="P7">Nazwiska i imiona uczniów nieklasyfikowanych ………………………………..................................</text:p>
      <text:p text:style-name="P7">……………………………………………………………………………………................................</text:p>
      <text:p text:style-name="P2"/>
      <text:p text:style-name="P2">Liczba ocen z poszczególnych przedmiotów</text:p>
      <text:p text:style-name="P2"/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row>
          <table:table-cell table:style-name="Tabela1.A1" office:value-type="string">
            <text:p text:style-name="P3">przedmiot</text:p>
          </table:table-cell>
          <table:table-cell table:style-name="Tabela1.A1" office:value-type="string">
            <text:p text:style-name="P3">oceny niedostateczne</text:p>
          </table:table-cell>
          <table:table-cell table:style-name="Tabela1.A1" office:value-type="string">
            <text:p text:style-name="P3">oceny dopuszczające</text:p>
          </table:table-cell>
          <table:table-cell table:style-name="Tabela1.A1" office:value-type="string">
            <text:p text:style-name="P3">oceny</text:p>
            <text:p text:style-name="P3">celujące</text:p>
          </table:table-cell>
          <table:table-cell table:style-name="Tabela1.E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j. polski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matematyk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j. niemiecki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j. angielski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histori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przyrod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geografi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biologi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chemi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fizyk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muzyk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plastyk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informatyk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zajęcia techniczne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wych. fizyczne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wiedza o społeczeństwie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edukacja dla bezpieczeństw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2">religi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E1" office:value-type="string">
            <text:p text:style-name="P4"/>
          </table:table-cell>
        </table:table-row>
      </table:table>
      <text:p text:style-name="P2"/>
      <text:p text:style-name="P2"/>
      <text:p text:style-name="P2"><text:soft-page-break/>Liczba uczniów z ocenami: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C"/>
        <table:table-column table:style-name="Tabela2.D"/>
        <table:table-column table:style-name="Tabela2.H"/>
        <table:table-column table:style-name="Tabela2.C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4"/>
          </table:table-cell>
          <table:table-cell table:style-name="Tabela2.B1" table:number-columns-spanned="3" office:value-type="string">
            <text:p text:style-name="P3">oceny niedostateczne</text:p>
          </table:table-cell>
          <table:covered-table-cell/>
          <table:covered-table-cell/>
          <table:table-cell table:style-name="Tabela2.B1" table:number-columns-spanned="3" office:value-type="string">
            <text:p text:style-name="P3">oceny dopuszczające</text:p>
          </table:table-cell>
          <table:covered-table-cell/>
          <table:covered-table-cell/>
          <table:table-cell table:style-name="Tabela2.B1" table:number-columns-spanned="3" office:value-type="string">
            <text:p text:style-name="P3">oceny</text:p>
            <text:p text:style-name="P3">celujące</text:p>
          </table:table-cell>
          <table:covered-table-cell/>
          <table:covered-table-cell/>
          <table:table-cell table:style-name="Tabela2.K1" office:value-type="string"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5"/>
          </table:table-cell>
          <table:table-cell table:style-name="Tabela2.B1" office:value-type="string">
            <text:p text:style-name="P3">z 1 ndst.</text:p>
          </table:table-cell>
          <table:table-cell table:style-name="Tabela2.B1" office:value-type="string">
            <text:p text:style-name="P15">z 2 ndst.</text:p>
          </table:table-cell>
          <table:table-cell table:style-name="Tabela2.B1" office:value-type="string">
            <text:p text:style-name="P3">z 3 i więcej nast..</text:p>
          </table:table-cell>
          <table:table-cell table:style-name="Tabela2.B1" office:value-type="string">
            <text:p text:style-name="P3">z 1 dp.</text:p>
          </table:table-cell>
          <table:table-cell table:style-name="Tabela2.B1" office:value-type="string">
            <text:p text:style-name="P3">z 2 dp.</text:p>
          </table:table-cell>
          <table:table-cell table:style-name="Tabela2.B1" office:value-type="string">
            <text:p text:style-name="P3">z 3 i więcej dp.</text:p>
          </table:table-cell>
          <table:table-cell table:style-name="Tabela2.B1" office:value-type="string">
            <text:p text:style-name="P3">z 1 cel.</text:p>
          </table:table-cell>
          <table:table-cell table:style-name="Tabela2.B1" office:value-type="string">
            <text:p text:style-name="P3">z 2 cel.</text:p>
          </table:table-cell>
          <table:table-cell table:style-name="Tabela2.B1" office:value-type="string">
            <text:p text:style-name="P3">z 3 i więcej cel.</text:p>
          </table:table-cell>
          <table:table-cell table:style-name="Tabela2.K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5"/>
          </table:table-cell>
          <table:table-cell table:style-name="Tabela2.B1" office:value-type="string">
            <text:p text:style-name="P4"/>
            <text:p text:style-name="P3"/>
          </table:table-cell>
          <table:table-cell table:style-name="Tabela2.B1" office:value-type="string">
            <text:p text:style-name="P16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B1" office:value-type="string">
            <text:p text:style-name="P4"/>
          </table:table-cell>
          <table:table-cell table:style-name="Tabela2.K1" office:value-type="string">
            <text:p text:style-name="P4"/>
          </table:table-cell>
        </table:table-row>
      </table:table>
      <text:p text:style-name="P1"/>
      <text:p text:style-name="P17">Szczegółowa motywacja ocen niedostatecznych wraz z nazwiskiem (załącznik nr 1 do sprawozdania)</text:p>
      <text:p text:style-name="P17"/>
      <text:list xml:id="list1605298160" text:style-name="WW8Num1">
        <text:list-item text:start-value="1">
          <text:p text:style-name="P27">Uczniowie nienadążający (proszę podać nazwisko i imię ucznia oraz przedmioty, które sprawiają mu szczególną trudność):</text:p>
        </text:list-item>
      </text:list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</text:p>
      <text:list xml:id="list95111741410379" text:continue-numbering="true" text:style-name="WW8Num1">
        <text:list-item>
          <text:p text:style-name="P27">Uczniowie wzorowi (imię i nazwisko, średnia ocen i ocena z zachowania):</text:p>
        </text:list-item>
      </text:list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list xml:id="list95111326032477" text:continue-numbering="true" text:style-name="WW8Num1">
        <text:list-item>
          <text:p text:style-name="P27">Liczba uczniów uczęszczających na:</text:p>
          <text:list>
            <text:list-item>
              <text:p text:style-name="P27">religię - …………………………….</text:p>
            </text:list-item>
            <text:list-item>
              <text:p text:style-name="P27">WDR - ……………………………..</text:p>
            </text:list-item>
            <text:list-item>
              <text:p text:style-name="P27">drugi język - ……………………….</text:p>
            </text:list-item>
          </text:list>
        </text:list-item>
        <text:list-item>
          <text:p text:style-name="P27">Liczba uczniów uczestniczących w innowacji pedagogicznej (jakiej?):</text:p>
        </text:list-item>
      </text:list>
      <text:p text:style-name="P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</text:p>
      <text:list xml:id="list95111887090912" text:continue-numbering="true" text:style-name="WW8Num1">
        <text:list-item>
          <text:p text:style-name="P27">Liczba uczniów uczestniczących w zajęciach:</text:p>
          <text:list>
            <text:list-item>
              <text:p text:style-name="P27">wyrównywania wiedzy ………………………………………………………</text:p>
            </text:list-item>
            <text:list-item>
              <text:p text:style-name="P27">logopedycznych ………………………………………………………………</text:p>
            </text:list-item>
            <text:list-item>
              <text:p text:style-name="P27">innych (jakich?) <text:s text:c="2"/>…………………………………………………………….</text:p>
            </text:list-item>
          </text:list>
        </text:list-item>
        <text:list-item>
          <text:p text:style-name="P27">Udział uczniów w konkursach przedmiotowych ( liczbowo – proszę podać nazwę</text:p>
        </text:list-item>
      </text:list>
      <text:p text:style-name="P17"><text:s text:c="7"/>przedmiotu):</text:p>
      <text:p text:style-name="P17"><text:tab/><text:tab/></text:p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column table:style-name="Tabela3.E"/>
        <table:table-column table:style-name="Tabela3.F"/>
        <table:table-row>
          <table:table-cell table:style-name="Tabela3.A1" office:value-type="string">
            <text:p text:style-name="P2">Nazwa konkursu</text:p>
          </table:table-cell>
          <table:table-cell table:style-name="Tabela3.A1" office:value-type="string">
            <text:p text:style-name="P2">Imię i Nazwisko ucznia</text:p>
          </table:table-cell>
          <table:table-cell table:style-name="Tabela3.A1" office:value-type="string">
            <text:p text:style-name="P2">Konkurs Rejonowy Miejsce</text:p>
          </table:table-cell>
          <table:table-cell table:style-name="Tabela3.A1" office:value-type="string">
            <text:p text:style-name="P2">Konkurs Wojewódzki Miejsce</text:p>
            <text:p text:style-name="P2">( laureat, finalista)</text:p>
          </table:table-cell>
          <table:table-cell table:style-name="Tabela3.A1" office:value-type="string">
            <text:p text:style-name="P2">Konkurs Ogólnopolski Miejsce</text:p>
            <text:p text:style-name="P2">( laureat, finalista)</text:p>
          </table:table-cell>
          <table:table-cell table:style-name="Tabela3.F1" office:value-type="string">
            <text:p text:style-name="P2">Międzynarodowy Miejsce</text:p>
            <text:p text:style-name="P2"><text:s/>(laureat, finalista)</text:p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F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F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F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F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F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F1" office:value-type="string">
            <text:p text:style-name="P8"/>
          </table:table-cell>
        </table:table-row>
        <table:table-row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8"/>
          </table:table-cell>
          <table:table-cell table:style-name="Tabela3.F1" office:value-type="string">
            <text:p text:style-name="P8"/>
          </table:table-cell>
        </table:table-row>
      </table:table>
      <text:p text:style-name="P1"/>
      <text:list xml:id="list95111464578207" text:continue-numbering="true" text:style-name="WW8Num1">
        <text:list-item>
          <text:p text:style-name="P27"><text:soft-page-break/>Udział uczniów w zawodach sportowych:</text:p>
        </text:list-item>
      </text:list>
      <text:p text:style-name="P17"/>
      <table:table table:name="Tabela4" table:style-name="Tabela4">
        <table:table-column table:style-name="Tabela4.A" table:number-columns-repeated="4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">Nazwa zawodów</text:p>
          </table:table-cell>
          <table:table-cell table:style-name="Tabela4.A1" office:value-type="string">
            <text:p text:style-name="P2">Imię i Nazwisko ucznia</text:p>
          </table:table-cell>
          <table:table-cell table:style-name="Tabela4.A1" office:value-type="string">
            <text:p text:style-name="P2">Etap Miejski Miejsce</text:p>
          </table:table-cell>
          <table:table-cell table:style-name="Tabela4.A1" office:value-type="string">
            <text:p text:style-name="P9">Etap Powiatowy Miejsce</text:p>
            <text:p text:style-name="P9">( laureat, finalista)</text:p>
          </table:table-cell>
          <table:table-cell table:style-name="Tabela4.A1" office:value-type="string">
            <text:p text:style-name="P9">Etap Wojewódzki Miejsce</text:p>
            <text:p text:style-name="P9">( laureat, finalista)</text:p>
          </table:table-cell>
          <table:table-cell table:style-name="Tabela4.F1" office:value-type="string">
            <text:p text:style-name="P9">Etap Ogólnopolski Miejsce</text:p>
            <text:p text:style-name="P9"><text:s/>(laureat, finalista)</text:p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F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F1" office:value-type="string">
            <text:p text:style-name="P10"/>
          </table:table-cell>
        </table:table-row>
        <table:table-row table:style-name="Tabela4.4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F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F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F1" office:value-type="string">
            <text:p text:style-name="P10"/>
          </table:table-cell>
        </table:table-row>
        <table:table-row table:style-name="Tabela4.2"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10"/>
          </table:table-cell>
          <table:table-cell table:style-name="Tabela4.F1" office:value-type="string">
            <text:p text:style-name="P10"/>
          </table:table-cell>
        </table:table-row>
      </table:table>
      <text:p text:style-name="P17"/>
      <text:list xml:id="list95110884471410" text:continue-numbering="true" text:style-name="WW8Num1">
        <text:list-item>
          <text:p text:style-name="P27">Egzaminy klasyfikacyjne i poprawkowe (kto i z jakiego przedmiotu? ):</text:p>
        </text:list-item>
      </text:list>
      <text:p text:style-name="P1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/>
      <text:p text:style-name="P22">WYCHOWANIE</text:p>
      <text:p text:style-name="P18"/>
      <text:list xml:id="list725913235" text:style-name="WW8Num7">
        <text:list-item text:start-value="1">
          <text:p text:style-name="P28">Oceny zachowania</text:p>
        </text:list-item>
      </text:list>
      <text:list xml:id="list2738544880" text:style-name="WW8Num4">
        <text:list-item>
          <text:p text:style-name="P29">wzorowe…………………….</text:p>
        </text:list-item>
        <text:list-item>
          <text:p text:style-name="P29">bardzo dobre…………………</text:p>
        </text:list-item>
        <text:list-item>
          <text:p text:style-name="P29">dobre…………………………</text:p>
        </text:list-item>
        <text:list-item>
          <text:p text:style-name="P29">poprawne…………………….</text:p>
        </text:list-item>
        <text:list-item>
          <text:p text:style-name="P29">nieodpowiednie………………</text:p>
        </text:list-item>
        <text:list-item>
          <text:p text:style-name="P29">naganne………………………</text:p>
        </text:list-item>
      </text:list>
      <text:p text:style-name="P23"/>
      <text:p text:style-name="P1">Motywacja oceny nieodpowiedniej i nagannej wraz z nazwiskiem i imieniem ucznia stanowi załącznik nr 2 do sprawozdania.</text:p>
      <text:p text:style-name="P1"/>
      <text:list xml:id="list30625894" text:style-name="WW8Num7">
        <text:list-item>
          <text:p text:style-name="P28">Absencja uczniów.</text:p>
        </text:list-item>
      </text:list>
      <text:list xml:id="list30635044" text:style-name="WW8Num1">
        <text:list-item>
          <text:list>
            <text:list-item>
              <text:p text:style-name="P27">% nieobecności uczniów usprawiedliwionych przez <text:s/>rodziców…………………..</text:p>
            </text:list-item>
            <text:list-item>
              <text:p text:style-name="P27">% nieobecności uczniów usprawiedliwionych przez <text:s/>lekarza…………………….</text:p>
            </text:list-item>
            <text:list-item>
              <text:p text:style-name="P27">% nieobecności uczniów usprawiedliwionych przez <text:s/>pełnoletnie rodzeństwo ……</text:p>
            </text:list-item>
            <text:list-item>
              <text:p text:style-name="P27">% nieobecności uczniów usprawiedliwionych przez <text:s/>inne osoby…………………</text:p>
            </text:list-item>
          </text:list>
        </text:list-item>
      </text:list>
      <text:p text:style-name="P1"/>
      <text:p text:style-name="P20">ROZWIJANIE ZAINTERESOWAŃ UCZNIÓW</text:p>
      <text:p text:style-name="P20"/>
      <text:list xml:id="list3738572478" text:style-name="WW8Num6">
        <text:list-item text:start-value="1">
          <text:p text:style-name="P30">Udział uczniów w zajęciach pozalekcyjnych:</text:p>
          <text:list>
            <text:list-item>
              <text:p text:style-name="P30">na terenie Szkoły ( proszę wymienić nazwę zajęć – kółek lub innych zajęć <text:s text:c="25"/>i podać liczbę uczniów):</text:p>
            </text:list-item>
          </text:list>
        </text:list-item>
      </text:list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</text:p>
      <text:list xml:id="list95112016605787" text:continue-numbering="true" text:style-name="WW8Num6">
        <text:list-item>
          <text:list>
            <text:list-item>
              <text:p text:style-name="P30"><text:soft-page-break/>poza Szkołą:</text:p>
              <text:list>
                <text:list-item>
                  <text:p text:style-name="P30">języki obce………………………………….</text:p>
                </text:list-item>
                <text:list-item>
                  <text:p text:style-name="P30">ŻDK…………………………………………</text:p>
                </text:list-item>
                <text:list-item>
                  <text:p text:style-name="P30">Szkoła Muzyczna……………………………</text:p>
                </text:list-item>
                <text:list-item>
                  <text:p text:style-name="P30">KS ,,Promień”……………………………….</text:p>
                </text:list-item>
                <text:list-item>
                  <text:p text:style-name="P30">KS ,,Sokół”………………………………….</text:p>
                </text:list-item>
                <text:list-item>
                  <text:p text:style-name="P30">taniec towarzyski……………………………</text:p>
                </text:list-item>
                <text:list-item>
                  <text:p text:style-name="P30">inne(jakie?) ………………………………………………………………………………………………………………………………………………………</text:p>
                </text:list-item>
              </text:list>
            </text:list-item>
          </text:list>
        </text:list-item>
      </text:list>
      <text:p text:style-name="Standard"><text:span text:style-name="Domyślna_20_czcionka_20_akapitu"><text:span text:style-name="T2"><text:s/></text:span></text:span></text:p>
      <text:p text:style-name="P2">WSPÓŁPRACA Z RODZICAMI</text:p>
      <text:p text:style-name="P1">1. Jak przebiega współpraca z rodzicami?</text:p>
      <text:p text:style-name="P1"><text:s text:c="2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 text:c="2"/>2. Proszę podać ilość odbytych :</text:p>
      <text:list xml:id="list198170798" text:style-name="WW8Num2">
        <text:list-item>
          <text:p text:style-name="P31">zebrań……………………………………</text:p>
        </text:list-item>
        <text:list-item>
          <text:p text:style-name="P31">spotkań………………………………….</text:p>
        </text:list-item>
        <text:list-item>
          <text:p text:style-name="P31">indywidualnych rozmów…………………</text:p>
        </text:list-item>
      </text:list>
      <text:p text:style-name="P1"/>
      <text:p text:style-name="P6">INFORMACJE O KLASIE</text:p>
      <text:p text:style-name="P1">1. Proszę przedstawić krótką charakterystykę zespołu klasowego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2. Wnioski do dalszej pracy z klasą. Proponowane działania.</text:p>
      <text:p text:style-name="P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24">Żary,………………………<text:tab/><text:tab/><text:tab/><text:tab/>…………………………………..</text:p>
      <text:p text:style-name="P25"><text:span text:style-name="Domyślna_20_czcionka_20_akapitu"><text:span text:style-name="T2"><text:s text:c="81"/></text:span></text:span><text:span text:style-name="Domyślna_20_czcionka_20_akapitu"><text:span text:style-name="T4">Czytelny podpis wychowawcy klas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WW8Num1z0" style:family="text">
      <style:text-properties fo:font-size="14pt" fo:font-weight="bold" style:font-size-asian="14pt" style:font-weight-asian="bold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>
      <style:text-properties style:font-name="Wingdings" fo:font-family="Wingdings" style:font-family-generic="system" style:font-pitch="variable" style:font-charset="x-symbol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4pt" style:font-size-asian="14pt" style:font-size-complex="14pt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fo:font-size="14pt" fo:font-weight="bold" style:font-size-asian="14pt" style:font-weight-asian="bold" style:font-size-complex="14pt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fo:font-weight="bold" style:font-weight-asian="bold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 fo:font-weight="bold" style:font-weight-asian="bold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5LVL1" style:display-name="WW_CharLFO5LVL1" style:family="text">
      <style:text-properties fo:font-size="14pt" style:font-size-asian="14pt" style:font-size-complex="14pt"/>
    </style:style>
    <style:style style:name="WW_5f_CharLFO5LVL2" style:display-name="WW_CharLFO5LVL2" style:family="text">
      <style:text-properties fo:font-size="14pt" style:font-size-asian="14pt" style:font-size-complex="14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4pt" style:font-size-asian="14pt" style:font-name-complex="Wingdings" style:font-family-complex="Wingdings" style:font-family-generic-complex="system" style:font-pitch-complex="variable" style:font-charset-complex="x-symbo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2LVL1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3LVL2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_5f_CharLFO5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bullet text:level="3" text:style-name="WW_5f_CharLFO5LVL3" text:bullet-char="">
        <style:list-level-properties text:list-level-position-and-space-mode="label-alignment">
          <style:list-level-label-alignment text:label-followed-by="listtab" fo:text-indent="-0.635cm" fo:margin-left="4.741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6LVL1" text:bullet-char="">
        <style:list-level-properties text:list-level-position-and-space-mode="label-alignment">
          <style:list-level-label-alignment text:label-followed-by="listtab" fo:text-indent="-0.635cm" fo:margin-left="2.037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307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4.577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5.847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117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387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17cm" fo:margin-bottom="1.268cm" fo:margin-left="2cm" fo:margin-right="0.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SP1</meta:initial-creator>
    <meta:creation-date>2018-01-18T09:15:00Z</meta:creation-date>
    <dc:date>2019-06-10T09:51:05.685000000</dc:date>
    <meta:print-date>2019-06-10T09:50:43.719000000</meta:print-date>
    <meta:editing-cycles>7</meta:editing-cycles>
    <meta:editing-duration>PT28M9S</meta:editing-duration>
    <meta:document-statistic meta:table-count="4" meta:image-count="0" meta:object-count="0" meta:page-count="4" meta:paragraph-count="136" meta:word-count="500" meta:character-count="9185" meta:non-whitespace-character-count="8718"/>
    <meta:template xlink:type="simple" xlink:actuate="onRequest" xlink:title="" xlink:href="Normal"/>
  </office:meta>
</office:document-meta>
</file>