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49cm" fo:margin-left="1.704cm" fo:margin-right="0.347cm" table:align="margins" style:writing-mode="lr-tb"/>
    </style:style>
    <style:style style:name="Tabela1.A" style:family="table-column">
      <style:table-column-properties style:column-width="7.303cm" style:rel-column-width="4140*"/>
    </style:style>
    <style:style style:name="Tabela1.B" style:family="table-column">
      <style:table-column-properties style:column-width="7.646cm" style:rel-column-width="4335*"/>
    </style:style>
    <style:style style:name="Tabela1.1" style:family="table-row">
      <style:table-row-properties style:min-row-height="0.6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81cm" style:keep-together="true" fo:keep-together="auto"/>
    </style:style>
    <style:style style:name="Tabela1.5" style:family="table-row">
      <style:table-row-properties style:min-row-height="0.758cm" style:keep-together="true" fo:keep-together="auto"/>
    </style:style>
    <style:style style:name="Tabela1.7" style:family="table-row">
      <style:table-row-properties style:min-row-height="0.806cm" style:keep-together="true" fo:keep-together="auto"/>
    </style:style>
    <style:style style:name="P1" style:family="paragraph" style:parent-style-name="Standard">
      <style:paragraph-properties fo:line-height="150%"/>
      <style:text-properties fo:color="#000000"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style:snap-to-layout-gri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left="6.244cm" fo:margin-right="0cm" fo:margin-top="0.004cm" fo:margin-bottom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loext:contextual-spacing="false" fo:margin-left="4.766cm" fo:margin-right="0cm" fo:margin-top="0.004cm" fo:margin-bottom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loext:contextual-spacing="false" fo:margin-left="4.766cm" fo:margin-right="0cm" fo:margin-top="0.004cm" fo:margin-bottom="0cm" fo:text-indent="-4.766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loext:contextual-spacing="false" fo:margin-left="1.27cm" fo:margin-right="0cm" fo:margin-top="0.004cm" fo:margin-bottom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loext:contextual-spacing="false" fo:margin-left="0.039cm" fo:margin-right="0cm" fo:margin-top="1.134cm" fo:margin-bottom="0cm" fo:line-height="0.572cm" fo:text-indent="0cm" style:auto-text-indent="false" fo:background-color="#ffffff">
        <style:tab-stops>
          <style:tab-stop style:position="10.617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12cm" fo:margin-right="0cm" fo:line-height="0.572cm" fo:text-indent="0cm" style:auto-text-indent="false" fo:background-color="#ffffff">
        <style:tab-stops>
          <style:tab-stop style:position="10.799cm" style:leader-style="dotted" style:leader-text=".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.021cm" fo:margin-right="0cm" fo:margin-top="0.004cm" fo:margin-bottom="0cm" fo:line-height="0.572cm" fo:text-indent="0cm" style:auto-text-indent="false" fo:background-color="#ffffff">
        <style:tab-stops>
          <style:tab-stop style:position="10.846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009cm" fo:margin-right="0cm" fo:line-height="0.568cm" fo:text-indent="0cm" style:auto-text-indent="false" fo:background-color="#ffffff">
        <style:tab-stops>
          <style:tab-stop style:position="10.753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0.568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0.568cm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635cm" fo:margin-right="0cm" fo:line-height="0.568cm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635cm" fo:margin-right="0cm" fo:line-height="0.568cm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635cm" fo:margin-right="0cm" fo:line-height="0.568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0.568cm" fo:text-indent="0.635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2.498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1.402cm" fo:margin-right="0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1.249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 style:master-page-name="Standard">
      <style:paragraph-properties fo:margin-left="0.656cm" fo:margin-right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2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8Num7">
      <style:paragraph-properties fo:line-height="0.568cm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9" style:family="paragraph" style:parent-style-name="Standard" style:list-style-name="WW8Num7">
      <style:paragraph-properties fo:line-height="0.568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0" style:family="paragraph" style:parent-style-name="Standard" style:list-style-name="WW8Num2">
      <style:paragraph-properties fo:line-height="0.568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1" style:family="paragraph" style:parent-style-name="Standard" style:list-style-name="WW8Num1">
      <style:paragraph-properties fo:line-height="0.568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2" style:family="paragraph" style:parent-style-name="Standard" style:list-style-name="WW8Num2">
      <style:paragraph-properties fo:line-height="15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3" style:family="paragraph" style:parent-style-name="Standard" style:list-style-name="WW8Num5">
      <style:paragraph-properties fo:line-height="15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4" style:family="paragraph" style:parent-style-name="Standard" style:list-style-name="WW8Num1">
      <style:paragraph-properties fo:margin-left="1.588cm" fo:margin-right="0cm" fo:line-height="150%" fo:text-indent="-0.635cm" style:auto-text-indent="false" fo:background-color="#ffffff">
        <style:tab-stops>
          <style:tab-stop style:position="1.588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009cm" fo:margin-right="0cm" fo:line-height="0.568cm" fo:text-indent="0cm" style:auto-text-indent="false" fo:background-color="#ffffff">
        <style:tab-stops>
          <style:tab-stop style:position="10.753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2.498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etter-spacing="-0.004cm"/>
    </style:style>
    <style:style style:name="T3" style:family="text">
      <style:text-properties fo:color="#000000" fo:letter-spacing="-0.004cm" fo:font-weight="bold" style:font-weight-asian="bold" style:font-weight-complex="bold"/>
    </style:style>
    <style:style style:name="T4" style:family="text">
      <style:text-properties fo:color="#000000" fo:letter-spacing="0.007cm" fo:font-weight="bold" style:font-weight-asian="bold" style:font-weight-complex="bold"/>
    </style:style>
    <style:style style:name="T5" style:family="text">
      <style:text-properties fo:color="#000000" fo:letter-spacing="-0.002cm"/>
    </style:style>
    <style:style style:name="T6" style:family="text">
      <style:text-properties fo:color="#000000" fo:letter-spacing="-0.005cm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212121" fo:letter-spacing="-0.004cm" fo:font-weight="bold" style:font-weight-asian="bold" style:font-weight-complex="bold"/>
    </style:style>
    <style:style style:name="T9" style:family="text">
      <style:text-properties fo:color="#212121" fo:letter-spacing="0.007cm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">Sprawozdanie wychowawcy klasy na </text:span><text:span text:style-name="T3">posiedzenie rady </text:span><text:span text:style-name="T8">klasyfikacyjnej</text:span></text:p>
      <text:p text:style-name="P7"><text:span text:style-name="T4">w </text:span><text:span text:style-name="T9">roku szkolnym </text:span><text:span text:style-name="T4">20…./ 20.....</text:span></text:p>
      <text:p text:style-name="P8"/>
      <text:p text:style-name="P8"/>
      <text:p text:style-name="P8"/>
      <text:p text:style-name="P8"/>
      <text:p text:style-name="P8"/>
      <text:p text:style-name="P9">..................................<text:tab/>...........................................<text:tab/>........................................................</text:p>
      <text:p text:style-name="P10"><text:span text:style-name="T1">klasa<text:tab/><text:tab/><text:tab/><text:tab/></text:span><text:span text:style-name="T5">semestr</text:span><text:span text:style-name="T1"><text:tab/><text:tab/></text:span><text:span text:style-name="T1">i</text:span><text:span text:style-name="T6">mię i nazwisko wychowawcy</text:span></text:p>
      <text:p text:style-name="P11"><text:span text:style-name="T5">Stan klasy w dniu klasyfikacji</text:span><text:span text:style-name="T1">................................................................................................................</text:span></text:p>
      <text:p text:style-name="P12">Liczba uczniów klasyfikowanych<text:tab/>..........................................................</text:p>
      <text:p text:style-name="P13"><text:span text:style-name="T2">Liczba uczniów nieklasyfikowanych.</text:span><text:span text:style-name="T1"><text:tab/>.........................................................</text:span></text:p>
      <text:p text:style-name="P14"><text:span text:style-name="T6">Frekwencja uczniów w %</text:span><text:span text:style-name="T1"><text:tab/>..........................................................</text:span></text:p>
      <text:p text:style-name="P14"><text:span text:style-name="T1">Uzasadnienie w przypadku frekwencji niższej niż 92% …............................................................................................................................................................</text:span></text:p>
      <text:p text:style-name="P14"><text:span text:style-name="T1">…............................................................................................................................................................</text:span></text:p>
      <text:p text:style-name="P14"><text:span text:style-name="T1">…............................................................................................................................................................</text:span></text:p>
      <text:p text:style-name="P15">Nazwiska i imiona uczniów nieklasyfikowanych</text:p>
      <text:p text:style-name="P15">................................................................................................................................................................</text:p>
      <text:p text:style-name="P15">………………………………………………………………………………………............................</text:p>
      <text:p text:style-name="P15"/>
      <text:p text:style-name="P16">STATYSTYCZNE WYNIKI KLASYFIKACJI - DYDAKTYKA</text:p>
      <text:p text:style-name="P15"/>
      <text:list xml:id="list6371696581045595542" text:style-name="WW8Num7">
        <text:list-item>
          <text:p text:style-name="P28">Uczniowie z trudnościami w nauce ( proszę podać nazwisko i imię ucznia oraz co sprawia mu trudności):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list xml:id="list31552918" text:continue-numbering="true" text:style-name="WW8Num7">
        <text:list-item>
          <text:p text:style-name="P29">Uczniowie wzorowi ( imię i nazwisko)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list xml:id="list31539832" text:continue-numbering="true" text:style-name="WW8Num7">
        <text:list-item>
          <text:p text:style-name="P29">Liczba uczniów uczęszczających na:</text:p>
          <text:list>
            <text:list-item>
              <text:p text:style-name="P29">religię........................................................</text:p>
            </text:list-item>
            <text:list-item>
              <text:p text:style-name="P29">j. obcy (jaki?)……………………………</text:p>
            </text:list-item>
          </text:list>
        </text:list-item>
      </text:list>
      <text:p text:style-name="P18"/>
      <text:p text:style-name="P20"><text:span text:style-name="T7">4.</text:span><text:span text:style-name="T1"> Liczba uczniów uczestniczących w innowacji pedagogicznej (jakiej?):</text:span></text:p>
      <text:p text:style-name="P17"/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oft-page-break/></text:p>
      <text:p text:style-name="P19"><text:span text:style-name="T7">5.</text:span><text:span text:style-name="T1">Liczba uczniów uczestniczących w zajęciach:</text:span></text:p>
      <text:p text:style-name="P19"><text:span text:style-name="T7">a) </text:span><text:span text:style-name="T1">wyrównywania wiedzy...................................................................................</text:span></text:p>
      <text:p text:style-name="P19"><text:span text:style-name="T7">b) </text:span><text:span text:style-name="T1">reedukacji ......................................................................................................</text:span></text:p>
      <text:p text:style-name="P19"><text:span text:style-name="T7">c)</text:span><text:span text:style-name="T1"> gimnastyki korekcyjno- kompensacyjnej.......................................................</text:span></text:p>
      <text:p text:style-name="P19"><text:span text:style-name="T7">d) </text:span><text:span text:style-name="T1">logopedycznych..............................................................................................</text:span></text:p>
      <text:p text:style-name="P19"><text:span text:style-name="T7">e) </text:span><text:span text:style-name="T1">nauki pływania................................................................................................</text:span></text:p>
      <text:p text:style-name="P17"/>
      <text:p text:style-name="P19"><text:span text:style-name="T7">6. </text:span><text:span text:style-name="T1">Udział uczniów w konkursach ( liczbowo):</text:span></text:p>
      <text:list xml:id="list2667402492646316009" text:style-name="WW8Num2">
        <text:list-item>
          <text:p text:style-name="P30">szkolnych....................................................</text:p>
        </text:list-item>
        <text:list-item>
          <text:p text:style-name="P30">rejonowych.................................................</text:p>
        </text:list-item>
        <text:list-item>
          <text:p text:style-name="P30">wojewódzkich.............................................</text:p>
        </text:list-item>
        <text:list-item>
          <text:p text:style-name="P30">ogólnopolskich............................................</text:p>
        </text:list-item>
        <text:list-item>
          <text:p text:style-name="P30">międzynarodowych.....................................</text:p>
        </text:list-item>
      </text:list>
      <text:p text:style-name="P17"/>
      <text:p text:style-name="P18">WYCHOWANIE</text:p>
      <text:list xml:id="list8240576211444018673" text:style-name="WW8Num1">
        <text:list-item>
          <text:p text:style-name="P31">Ocena z zachowania – opisowa.</text:p>
        </text:list-item>
      </text:list>
      <text:p text:style-name="P17">Motywacja oceny nieodpowiedniej i nagannej wraz z nazwiskiem i imieniem ucznia stanowi załącznik nr 2 do sprawozdania.</text:p>
      <text:p text:style-name="P17"/>
      <text:list xml:id="list31553458" text:continue-numbering="true" text:style-name="WW8Num1">
        <text:list-item>
          <text:p text:style-name="P31">Absencja uczniów.</text:p>
          <text:list>
            <text:list-item>
              <text:list>
                <text:list-item>
                  <text:p text:style-name="P34">% nieobecności uczniów usprawiedliwionych przez rodziców………………………...</text:p>
                </text:list-item>
                <text:list-item>
                  <text:p text:style-name="P34">% <text:s/>nieobecności uczniów usprawiedliwionych przez lekarza…………………………..</text:p>
                </text:list-item>
                <text:list-item>
                  <text:p text:style-name="P34">% nieobecności uczniów usprawiedliwionych przez pełnoletnie rodzeństwo …………</text:p>
                </text:list-item>
                <text:list-item>
                  <text:p text:style-name="P34">% nieobecności uczniów usprawiedliwionych przez inne osoby……………………….</text:p>
                </text:list-item>
              </text:list>
            </text:list-item>
          </text:list>
        </text:list-item>
      </text:list>
      <text:p text:style-name="P23">ROZWIJANIE ZAINTERESOWAŃ UCZNIÓW</text:p>
      <text:list xml:id="list31535267" text:continue-list="list2667402492646316009" text:style-name="WW8Num2">
        <text:list-item>
          <text:list>
            <text:list-item>
              <text:p text:style-name="P32">Udział uczniów <text:s/>w zajęciach pozalekcyjnych:</text:p>
            </text:list-item>
          </text:list>
        </text:list-item>
      </text:list>
      <text:list xml:id="list2509019419223790721" text:style-name="WW8Num5">
        <text:list-item>
          <text:p text:style-name="P33">na terenie szkoły (proszę wymienić nazwę zajęć i liczbę uczniów)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Nazwa zajęć pozalekcyjnych</text:p>
          </table:table-cell>
          <table:table-cell table:style-name="Tabela1.B1" office:value-type="string">
            <text:p text:style-name="P1">Liczba uczniów uczestniczących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7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</table:table>
      <text:p text:style-name="P21"/>
      <text:p text:style-name="P21"/>
      <text:p text:style-name="P21"/>
      <text:list xml:id="list31537016" text:continue-numbering="true" text:style-name="WW8Num5">
        <text:list-item>
          <text:p text:style-name="P33"><text:soft-page-break/>poza Szkołą:</text:p>
          <text:list>
            <text:list-item>
              <text:p text:style-name="P33">języki obce……………………………………………………………….</text:p>
            </text:list-item>
            <text:list-item>
              <text:p text:style-name="P33">ŻDK……………………………………………………………………...</text:p>
            </text:list-item>
            <text:list-item>
              <text:p text:style-name="P33">Szkoła Muzyczna………………………………………………………..</text:p>
            </text:list-item>
            <text:list-item>
              <text:p text:style-name="P33">UKS ,,Promień”……………………………………………………………</text:p>
            </text:list-item>
            <text:list-item>
              <text:p text:style-name="P33">UKS ,,Sokół”………………………………………………………………</text:p>
            </text:list-item>
            <text:list-item>
              <text:p text:style-name="P33">Taniec towarzyski………………………………………………………..</text:p>
            </text:list-item>
            <text:list-item>
              <text:p text:style-name="P33">Inne (jakie?)……………………………………………………………...</text:p>
            </text:list-item>
          </text:list>
        </text:list-item>
      </text:list>
      <text:p text:style-name="P3">WSPÓŁPRACA Z RODZICAMI</text:p>
      <text:p text:style-name="P3"/>
      <text:p text:style-name="P5">1. Jak przebiega współpraca z rodzicami?</text:p>
      <text:p text:style-name="P5"><text:s text:c="2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 text:c="2"/>2. Proszę podać ilość odbytych :</text:p>
      <text:list xml:id="list31529908" text:continue-list="list31535267" text:style-name="WW8Num2">
        <text:list-item>
          <text:p text:style-name="P27">zebrań……………………………………</text:p>
        </text:list-item>
        <text:list-item>
          <text:p text:style-name="P27">spotkań………………………………….</text:p>
        </text:list-item>
        <text:list-item>
          <text:p text:style-name="P27">indywidualnych rozmów…………………</text:p>
          <text:p text:style-name="P27"/>
        </text:list-item>
      </text:list>
      <text:p text:style-name="P4">INFORMACJE O KLASIE</text:p>
      <text:p text:style-name="P5">1. Proszę przedstawić krótką charakterystykę zespołu klasowego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2. Wnioski do dalszej pracy z klasą. Proponowane działania.</text:p>
      <text:p text:style-name="P6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/>
      <text:p text:style-name="P22">Żary,………………………<text:tab/><text:tab/><text:tab/><text:tab/>…………………………………..</text:p>
      <text:p text:style-name="P24"><text:tab/><text:tab/><text:tab/><text:tab/><text:tab/><text:tab/><text:tab/><text:span text:style-name="T10">Czytelny podpis wychowawcy klas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color="#000000" fo:font-size="14pt" fo:font-weight="bold" style:font-size-asian="14pt" style:font-weight-asian="bold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weight="bold" style:font-weight-asian="bold"/>
    </style:style>
    <style:style style:name="WW8Num1z1" style:family="text">
      <style:text-properties style:font-name="Symbol" fo:font-weight="bold" style:font-weight-asian="bold" style:font-name-complex="Symbol"/>
    </style:style>
    <style:style style:name="WW8Num1z2" style:family="text">
      <style:text-properties fo:color="#000000" fo:font-size="14pt" style:font-size-asian="14pt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fo:font-size="14pt" style:font-size-asian="14pt" style:font-size-complex="14pt"/>
    </style:style>
    <style:style style:name="WW8Num5z1" style:family="text">
      <style:text-properties style:font-name="Wingdings" style:font-name-complex="Wingding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08:50:12.368000000</meta:creation-date>
    <dc:date>2015-12-29T11:37:50.71</dc:date>
    <meta:editing-duration>PT16M33S</meta:editing-duration>
    <meta:editing-cycles>3</meta:editing-cycles>
    <meta:generator>OpenOffice/4.0.1$Win32 OpenOffice.org_project/401m5$Build-9714</meta:generator>
    <meta:printed-by>Sekretariat SP1</meta:printed-by>
    <meta:print-date>2015-12-29T11:36:28.66</meta:print-date>
    <dc:creator>Sekretariat SP1</dc:creator>
    <meta:document-statistic meta:table-count="1" meta:image-count="0" meta:object-count="0" meta:page-count="3" meta:paragraph-count="70" meta:word-count="307" meta:character-count="9475"/>
  </office:meta>
</office:document-meta>
</file>